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Nieuwestad 102 en 104 Leeuwarden, (11056759) realiseren van woningen boven 2 winkelpa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05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5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5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Nieuwestad 102 en 104 Leeuwarden, (11056759) realiseren van woningen boven 2 winkelpanden 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53</meta:user-defined>
    <meta:user-defined meta:name="OVERHEIDop.GmbID/DC.identifier">gmb-2023-519053</meta:user-defined>
    <meta:user-defined meta:name="OVERHEIDop.versieInformatie"/>
  </office:meta>
</office:document-meta>
</file>