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Kids Fun Days in de sporthal op het adres Mr. D.U. Stikkerlaan 6, 9671 BZ Winschoten op 28 december en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Kids Fun Days in de sporthal op het adres Mr. D.U. Stikkerlaan 6, 9671 BZ Winschoten op 28 december en 29 december 2023 van 13.30 uur tot 16.30 uur. Verleend en verzonden op 2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het evenement Kids Fun Days in de sporthal op het adres Mr. D.U. Stikkerlaan 6, 9671 BZ Winschoten op 28 december en 29 december 2023</meta:user-defined>
    <meta:user-defined meta:name="DCTERMS.W3CDTF/DCTERMS.available">2023-12-06</meta:user-defined>
    <meta:user-defined meta:name="DCTERMS.W3CDTF/OVERHEIDop.jaargang">2023</meta:user-defined>
    <meta:user-defined meta:name="OVERHEIDop.publicationIssue">519052</meta:user-defined>
    <meta:user-defined meta:name="OVERHEIDop.GmbID/DC.identifier">gmb-2023-519052</meta:user-defined>
    <meta:user-defined meta:name="OVERHEIDop.versieInformatie"/>
  </office:meta>
</office:document-meta>
</file>