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nabij de hoek van de Wielhals en Alddiel,  perceel l 66 te l, (11060673) aanleggen van een kano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04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, nabij de hoek van de Wielhals en Alddiel,  perceel l 66 te l, (11060673) aanleggen van een kanosteiger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48</meta:user-defined>
    <meta:user-defined meta:name="OVERHEIDop.GmbID/DC.identifier">gmb-2023-519048</meta:user-defined>
    <meta:user-defined meta:name="OVERHEIDop.versieInformatie"/>
  </office:meta>
</office:document-meta>
</file>