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breden uitweg op/nabij Lange Zuidwending 22, 9681 BP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1/2023, verbreden uitweg op/nabij Lange Zuidwending 22, 9681 BP Mid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6 december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1903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3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03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Oldambt, verleende omgevingsvergunning, verbreden uitweg op/nabij Lange Zuidwending 22, 9681 BP Midwolda</meta:user-defined>
    <meta:user-defined meta:name="DCTERMS.W3CDTF/DCTERMS.available">2023-12-06</meta:user-defined>
    <meta:user-defined meta:name="DCTERMS.W3CDTF/OVERHEIDop.jaargang">2023</meta:user-defined>
    <meta:user-defined meta:name="OVERHEIDop.publicationIssue">519035</meta:user-defined>
    <meta:user-defined meta:name="OVERHEIDop.GmbID/DC.identifier">gmb-2023-519035</meta:user-defined>
    <meta:user-defined meta:name="OVERHEIDop.versieInformatie"/>
  </office:meta>
</office:document-meta>
</file>