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onnikemuurstraat 101 Leeuwarden, (11060669) plaatsen van paaltjes ter hoogte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0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Monnikemuurstraat 101 Leeuwarden, (11060669) plaatsen van paaltjes ter hoogte van de oprit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32</meta:user-defined>
    <meta:user-defined meta:name="OVERHEIDop.GmbID/DC.identifier">gmb-2023-519032</meta:user-defined>
    <meta:user-defined meta:name="OVERHEIDop.versieInformatie"/>
  </office:meta>
</office:document-meta>
</file>