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eertien bomen bij de loods ten oosten van Carel Coenraadpolder 2, 9684 TS Finsterwolde, perceel FSW A 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3, kappen veertien bomen bij de loods ten oosten van Carel Coenraadpolder 2, 9684 TS Finsterwolde, perceel FSW A 180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eertien bomen bij de loods ten oosten van Carel Coenraadpolder 2, 9684 TS Finsterwolde, perceel FSW A 180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6</meta:user-defined>
    <meta:user-defined meta:name="OVERHEIDop.GmbID/DC.identifier">gmb-2023-519026</meta:user-defined>
    <meta:user-defined meta:name="OVERHEIDop.versieInformatie"/>
  </office:meta>
</office:document-meta>
</file>