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apaverstraat 1, 1446E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3 heeft de gemeente een aanvraag ontvangen voor een Omgevingsvergunning op locatie Papaverstraat 1, 1446EL Purmerend. De aanvraag is geregistreerd onder zaaknummer Z2023-00005988. De aanvraag betreft:</text:p>
            <text:list text:style-name="id1-3-2-1-1-2">
              <text:list-item text:style-override="id1-3-2-1-1-2-1">
                <text:number>•</text:number>
                <text:p text:style-name="al">het vergroten van de eerste verdieping d.m.v. een dakopbouw inclusief dakterras en het aanpassen van de dakkapel op de tweede verdieping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902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2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2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5988</meta:user-defined>
    <meta:user-defined meta:name="DCTERMS.abstract">Betreft: aanvraag op locatie Papaverstraat 1, 1446EL Purmerend</meta:user-defined>
    <dc:language>nl</dc:language>
    <meta:user-defined meta:name="OVERHEIDop.locatietype/OVERHEIDop.gebiedsmarkering">Punt</meta:user-defined>
    <meta:user-defined meta:name="DC.title">Aanvraag vergunning voor het project verbouw woning, Papaverstraat 1, 1446EL Purmeren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22</meta:user-defined>
    <meta:user-defined meta:name="OVERHEIDop.GmbID/DC.identifier">gmb-2023-519022</meta:user-defined>
    <meta:user-defined meta:name="OVERHEIDop.versieInformatie"/>
  </office:meta>
</office:document-meta>
</file>