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ier esdoorns, G. Gernaatweg 2, 9684 TG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11/2023, kappen vier esdoorns, G. Gernaatweg 2, 9684 TG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6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1902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2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2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vier esdoorns, G. Gernaatweg 2, 9684 TG Finsterwold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021</meta:user-defined>
    <meta:user-defined meta:name="OVERHEIDop.GmbID/DC.identifier">gmb-2023-519021</meta:user-defined>
    <meta:user-defined meta:name="OVERHEIDop.versieInformatie"/>
  </office:meta>
</office:document-meta>
</file>