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39 2011VB Haarlem, 0392-2023-0128027, het verlengen van de omgevingsvergunning van 4 tal padelbanen, ontvangen op 0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0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28027</meta:user-defined>
    <meta:user-defined meta:name="DCTERMS.abstract">het verlengen van de omgevingsvergunning van 4 tal padelbanen</meta:user-defined>
    <dc:language>nl</dc:language>
    <meta:user-defined meta:name="OVERHEIDop.locatietype/OVERHEIDop.gebiedsmarkering">Punt</meta:user-defined>
    <meta:user-defined meta:name="DC.title">Gemeente Haarlem, ingekomen aanvraag omgevingsvergunning, Zijlvest 39 2011VB Haarlem, 0392-2023-0128027, het verlengen van de omgevingsvergunning van 4 tal padelbanen, ontvangen op 03-12-2023</meta:user-defined>
    <meta:user-defined meta:name="DCTERMS.W3CDTF/DCTERMS.available">2023-12-06</meta:user-defined>
    <meta:user-defined meta:name="DCTERMS.W3CDTF/OVERHEIDop.jaargang">2023</meta:user-defined>
    <meta:user-defined meta:name="OVERHEIDop.publicationIssue">519018</meta:user-defined>
    <meta:user-defined meta:name="OVERHEIDop.GmbID/DC.identifier">gmb-2023-519018</meta:user-defined>
    <meta:user-defined meta:name="OVERHEIDop.versieInformatie"/>
  </office:meta>
</office:document-meta>
</file>