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maken doorbraken en laad-/losdock, Toekomstkade 2, 9679 TV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11/2023, maken doorbraken en laad-/losdock, Toekomstkade 2, 9679 TV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6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901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1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1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maken doorbraken en laad-/losdock, Toekomstkade 2, 9679 TV Scheemda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16</meta:user-defined>
    <meta:user-defined meta:name="OVERHEIDop.GmbID/DC.identifier">gmb-2023-519016</meta:user-defined>
    <meta:user-defined meta:name="OVERHEIDop.versieInformatie"/>
  </office:meta>
</office:document-meta>
</file>