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1-ZW 2013WE Haarlem, 0392-2023-0128028, Het plaatsen van een stalen thermisch geïsoleerde Janisol  pui met dubbel deur en Renoseal beglazing, ontvangen op 0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0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8</meta:user-defined>
    <meta:user-defined meta:name="DCTERMS.abstract">Het plaatsen van een stalen thermisch geïsoleerde Janisol  pui met dubbel deur en Renoseal beglazing</meta:user-defined>
    <dc:language>nl</dc:language>
    <meta:user-defined meta:name="OVERHEIDop.locatietype/OVERHEIDop.gebiedsmarkering">Punt</meta:user-defined>
    <meta:user-defined meta:name="DC.title">Gemeente Haarlem, ingekomen aanvraag omgevingsvergunning, Brouwersstraat 1-ZW 2013WE Haarlem, 0392-2023-0128028, Het plaatsen van een stalen thermisch geïsoleerde Janisol  pui met dubbel deur en Renoseal beglazing, ontvangen op 02-12-2023</meta:user-defined>
    <meta:user-defined meta:name="DCTERMS.W3CDTF/DCTERMS.available">2023-12-06</meta:user-defined>
    <meta:user-defined meta:name="DCTERMS.W3CDTF/OVERHEIDop.jaargang">2023</meta:user-defined>
    <meta:user-defined meta:name="OVERHEIDop.publicationIssue">519014</meta:user-defined>
    <meta:user-defined meta:name="OVERHEIDop.GmbID/DC.identifier">gmb-2023-519014</meta:user-defined>
    <meta:user-defined meta:name="OVERHEIDop.versieInformatie"/>
  </office:meta>
</office:document-meta>
</file>