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bestemmingsplan Van Eeghenstraat 94-98 van de gemeente Amst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Burgemeester en wethouders hebben bij besluit van 28 november 2023 het ontwerpbestemmingsplan Van Eeghenstraat 94-98, met daarop betrekking hebbende stukken, vrijgegeven voor terinzagelegging.</text:p>
            <text:p text:style-name="common-al">
            <text:span text:style-name="nadrukcur">Ontwerpbestemmingsplan  </text:span>
          </text:p>
            <text:p text:style-name="common-al">Het plangebied omvat het perceel waarop de panden aan de Van Eeghenstraat 94-98 zijn gelegen.</text:p>
            <text:p text:style-name="common-al">Het doel van dit bestemmingsplan is om de aanduiding ‘parkeerterrein’ uit het huidige bestemmingsplan Willemspark-Vondelpark 2019 in de achtertuin te schrappen, toe te voegen de dubbelbestemming Waarde-Landschap voor de stroken aan de zijkanten van het perceel en de parkeerlift met de ondergrondse toegang tot de parkeergarage mogelijk te maken.</text:p>
            <text:p text:style-name="common-al">
            <text:span text:style-name="nadrukcur">Terinzagelegging</text:span>
          </text:p>
            <text:p text:style-name="common-al">Het ontwerpbestemmingsplan ligt, met de daarop betrekking hebbende stukken met ingang van donderdag 7 december 2023 gedurende een termijn van zes weken ter inzage bij:</text:p>
            <text:list text:style-name="id1-3-2-1-1-8">
              <text:list-item text:style-override="id1-3-2-1-1-8-1">
                <text:number>•</text:number>
                <text:p text:style-name="al">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text:p>
              </text:list-item>
              <text:list-item text:style-override="id1-3-2-1-1-8-2">
                <text:number>•</text:number>
                <text:p text:style-name="al">Het stadsdeel Zuid, President Kennedylaan 923, Amsterdam. Bel voor openingstijden 14 020 of kijk op <text:a xlink:href="http://www.amsterdam.nl/adressengids/stadsloketten/stadsloket-zuid" xlink:type="simple"><text:span text:style-name="nadrukondlijn">www.amsterdam.nl/adressengids/stadsloketten/stadsloket-zuid</text:span></text:a></text:p>
              </text:list-item>
            </text:list>
            <text:p text:style-name="common-al">Het ontwerpbestemmingsplan Van Eeghenstraat 94-98 met de daarop betrekking hebbende stukken, is digitaal raadpleegbaar via <text:a xlink:href="http://www.ruimtelijkeplannen.nl" xlink:type="simple"><text:span text:style-name="nadrukondlijn">www.ruimtelijkeplannen.nl</text:span></text:a>. Het planidentificatienummer (ID) is NL.IMRO.0363.K2307BPSTD-OW01.</text:p>
            <text:p text:style-name="common-al">
            <text:span text:style-name="nadrukcur">Zienswijzen</text:span>
          </text:p>
            <text:p text:style-name="common-al">Gedurende bovengenoemde termijn van terinzagelegging kan eenieder schriftelijk of mondeling zijn zienswijze over het ontwerpbestemmingsplan naar voren brengen bij de gemeenteraad van Amsterdam. Schriftelijke zienswijzen over het ontwerpbestemmingsplan kunnen worden ingebracht bij de gemeenteraad van Amsterdam. Per adres: de directeur van Ruimte &amp; Duurzaamheid, Postbus 2758,1000 CT Amsterdam.</text:p>
            <text:p text:style-name="common-al">Het is niet mogelijk om een zienswijze per e-mail in te dienen.</text:p>
            <text:p text:style-name="common-al">Voor het indienen van mondelinge zienswijzen ten aanzien van het ontwerpbestemmingsplan kan contact worden opgenomen met directie Ruimte en Duurzaamheid, tel.nr: 14020 en vragen naar de mevrouw Bouterse.</text:p>
            <text:p text:style-name="last-al">Uw gegevens worden in overeenstemming met de Algemene verordening gegevensbescherming (AVG) verwerkt. Op deze verwerking van persoonsgegevens is een privacyreglement van toepassing. Dit reglement kunt u raadplegen op de website van de gemeente Ams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6 december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Amsterdam, </text:span></text:p>
          </text:section>
          <text:section text:name="ondertekening_id1-3-2-2-3">
            <text:p><text:span text:style-name="functie"/></text:p>
            <text:p><text:span text:style-name="deze">Femke Halsema,</text:span></text:p>
          </text:section>
          <text:section text:name="ondertekening_id1-3-2-2-4">
            <text:p><text:span text:style-name="deze">Burgemeester</text:span></text:p>
          </text:section>
          <text:section text:name="ondertekening_id1-3-2-2-5">
            <text:p><text:span text:style-name="deze">Peter Teesink, </text:span></text:p>
          </text:section>
          <text:section text:name="ondertekening_id1-3-2-2-6">
            <text:p><text:span text:style-name="deze">Gemeentesecretari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01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1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1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K2307BPSTD-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terinzagelegging ontwerpbestemmingsplan Van Eeghenstraat 94-98 van de gemeente Amsterdam</meta:user-defined>
    <meta:user-defined meta:name="DCTERMS.W3CDTF/DCTERMS.available">2023-12-06</meta:user-defined>
    <meta:user-defined meta:name="DCTERMS.W3CDTF/OVERHEIDop.jaargang">2023</meta:user-defined>
    <meta:user-defined meta:name="OVERHEIDop.publicationIssue">519012</meta:user-defined>
    <meta:user-defined meta:name="OVERHEIDop.GmbID/DC.identifier">gmb-2023-519012</meta:user-defined>
    <meta:user-defined meta:name="OVERHEIDop.versieInformatie"/>
  </office:meta>
</office:document-meta>
</file>