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randveilig gebruiken locatie voor dagbesteding, Hoofdweg 170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1/2023, brandveilig gebruiken locatie voor dagbesteding, Hoofdweg 170, 9681 AL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00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ingediende aanvraag omgevingsvergunning, brandveilig gebruiken locatie voor dagbesteding, Hoofdweg 170, 9681 AL Midwold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09</meta:user-defined>
    <meta:user-defined meta:name="OVERHEIDop.GmbID/DC.identifier">gmb-2023-519009</meta:user-defined>
    <meta:user-defined meta:name="OVERHEIDop.versieInformatie"/>
  </office:meta>
</office:document-meta>
</file>