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stroloods, Polderdwarsweg 1, 9944 TD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30/11/2023, bouwen stroloods, Polderdwarsweg 1, 9944 TD Nieu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6 dec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19003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003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003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Landbouw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bouwen stroloods, Polderdwarsweg 1, 9944 TD Nieuwolda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9003</meta:user-defined>
    <meta:user-defined meta:name="OVERHEIDop.GmbID/DC.identifier">gmb-2023-519003</meta:user-defined>
    <meta:user-defined meta:name="OVERHEIDop.versieInformatie"/>
  </office:meta>
</office:document-meta>
</file>