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voor het wijzigen van de indeling van appartementen op locatie Marktstraat 13, 13A, 13B, 13C, 13D, 13E, 15, 15A, 15B, 15C, 15D, 15E, 17, 17A, 17B, 19, 19A en 19B  in Hengelo. De aanvraag is geregistreerd onder zaaknummer Z2023-0000243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900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0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0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430</meta:user-defined>
    <meta:user-defined meta:name="DCTERMS.abstract">Betreft: Aanvraag op locatie Marktstraat 13, 13A, 13B, 13C, 13D, 13E, 15, 15A, 15B, 15C, 15D, 15E, 17, 17A, 17B, 19, 19A en 19B  in Hengelo</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vergunningaanvraag</meta:user-defined>
    <meta:user-defined meta:name="DCTERMS.W3CDTF/DCTERMS.available">2023-12-12</meta:user-defined>
    <meta:user-defined meta:name="DCTERMS.W3CDTF/OVERHEIDop.jaargang">2023</meta:user-defined>
    <meta:user-defined meta:name="OVERHEIDop.publicationIssue">519002</meta:user-defined>
    <meta:user-defined meta:name="OVERHEIDop.GmbID/DC.identifier">gmb-2023-519002</meta:user-defined>
    <meta:user-defined meta:name="OVERHEIDop.versieInformatie"/>
  </office:meta>
</office:document-meta>
</file>