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C.V. De Halve Gare vergunning voor de carnavalsoptocht op 11 februar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.V. De Halve Gare:</text:p>
            <text:p text:style-name="common-al">Vergunning voor de carnavalsoptocht op 11 februari 2024 van 13.00 uur tot 15.00 uur door de volgende straten in Buggenum: Berikstraat, Dorpsstraat, Crompvoetsstraat, Holstraat, Kapelstraat en Heerweg. Verzenddatum: 29 november 2023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19001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00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00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Gemeente Leudal - Binnengekomen aanvraag AV vergunning C.V. De Halve Gare vergunning voor de carnavalsoptocht op 11 februari 2024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001</meta:user-defined>
    <meta:user-defined meta:name="OVERHEIDop.GmbID/DC.identifier">gmb-2023-519001</meta:user-defined>
    <meta:user-defined meta:name="OVERHEIDop.versieInformatie"/>
  </office:meta>
</office:document-meta>
</file>