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Johan Winklerwei 26 Leeuwarden, (11060644)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7 dec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99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9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99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Johan Winklerwei 26 Leeuwarden, (11060644) plaatsen van een dakkapel aan de voorzijde.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999</meta:user-defined>
    <meta:user-defined meta:name="OVERHEIDop.GmbID/DC.identifier">gmb-2023-518999</meta:user-defined>
    <meta:user-defined meta:name="OVERHEIDop.versieInformatie"/>
  </office:meta>
</office:document-meta>
</file>