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Grote Kerkstraat 7 Leeuwarden, (11060675) verplaatsen van de toiletgroep en het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7 dec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899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99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99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Grote Kerkstraat 7 Leeuwarden, (11060675) verplaatsen van de toiletgroep en het plaatsen van zonnepanelen.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8993</meta:user-defined>
    <meta:user-defined meta:name="OVERHEIDop.GmbID/DC.identifier">gmb-2023-518993</meta:user-defined>
    <meta:user-defined meta:name="OVERHEIDop.versieInformatie"/>
  </office:meta>
</office:document-meta>
</file>