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Scheldestraat 16, 9673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1/2023, kappen esdoorn, Scheldestraat 16, 9673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89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Scheldestraat 16, 9673 CG Winscho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91</meta:user-defined>
    <meta:user-defined meta:name="OVERHEIDop.GmbID/DC.identifier">gmb-2023-518991</meta:user-defined>
    <meta:user-defined meta:name="OVERHEIDop.versieInformatie"/>
  </office:meta>
</office:document-meta>
</file>