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Sleydal fae 5’ en ontwerp-welstandsnota (beeldkwaliteitsplan ‘Sleydal fase 4 en fas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zijn de plannen?</text:span>
            </text:span>
          </text:p>
            <text:p text:style-name="common-al">Het bestemmingsplan ‘Sleydal fase 5’ (NL.IMRO.1641.BPL113-ON01) betreft een partiële herziening van de bestemmingsplannen: </text:p>
            <text:list text:style-name="id1-3-2-1-1-3">
              <text:list-item text:style-override="id1-3-2-1-1-3-1">
                <text:number>•</text:number>
                <text:p text:style-name="al">‘Heel – Panheel’, zoals door de gemeenteraad is vastgesteld op 19 maart 2015.</text:p>
              </text:list-item>
              <text:list-item text:style-override="id1-3-2-1-1-3-2">
                <text:number>•</text:number>
                <text:p text:style-name="al">‘Reparatieplan’, zoals door de gemeenteraad is vastgesteld op 18 december 2014;</text:p>
              </text:list-item>
            </text:list>
            <text:p text:style-name="common-al">Het Bestemmingsplan ‘Sleydal fase 5’(NL.IMRO.1641.BPL113-ON01) heeft betrekking op de realisatie van 15 levensloopbestendige woningen ten noordoosten van het al ontwikkelde deel van het woongebied ‘Sleydal in Heel’. </text:p>
            <text:p text:style-name="common-al">
            <text:span text:style-name="nadrukvet">
              <text:span text:style-name="nadrukondlijn">Voor welk gebied is dit? </text:span>
            </text:span>
          </text:p>
            <text:p text:style-name="common-al">Het plangebied van het bestemmingsplan ‘Sleydal fase 5’(NL.IM- RO.1641.BPL113-ON01) betreft de het perceel kadastraal bekend sectie C, nummer 5138 (ged.);</text:p>
            <text:p text:style-name="common-al">
            <text:span text:style-name="nadrukvet">
              <text:span text:style-name="nadrukondlijn">Welstandnota (beeldkwaliteitsplan)</text:span>
            </text:span>
          </text:p>
            <text:p text:style-name="common-al">In het voorliggend bestemmingsplan (NL.IMRO.1641.BPL113-ON01) is sprake van een aantal ontwikkelingen, die effect hebben op de welstand (beeldkwaliteit). Daarom is hiervoor de welstandsnota (beeldkwaliteitsplan) ‘Sleydal fase 4 en fase 5’, als onderdeel van en aanvulling / wijziging op de bestaande ‘Welstandnota gemeente Maasgouw’, opgesteld. Deze doorloopt de (inspraak)procedure van een welstandsnota en vormt het toetsingskader voor omgevingsvergunningsaanvragen voor het bouwen (bouwvergunningsaanvragen) en het kader voor het ontwerpen van de openbare ruimte. De welstandsnota (beeldkwaliteitsplan) ‘Sleydal fase 4 en fase 5’ zal na vaststelling door de gemeenteraad worden toegevoegd aan de bestaande ‘Welstandsnota gemeente Maasgouw’. De welstandsnota (beeldkwaliteitsplan) is een beleidsregel in de zin van artikel 4:81 Algemene wet bestuursrecht.</text:p>
            <text:p text:style-name="common-al">
            <text:span text:style-name="nadrukvet">
              <text:span text:style-name="nadrukondlijn">Wat ligt ter inzage?</text:span>
            </text:span>
          </text:p>
            <text:p text:style-name="common-al">Het ontwerp van het bestemmingsplan ‘Sleydal fase 5’ (NL.IMRO.1641.BPL113-ON01) en de ontwerp-welstandsnota (beeldkwaliteitsplan) ‘Sleydal fase 4 en fase 5’, met de hierbij behorende stukken, ligt ter inzage. Het ontwerpbestemmingsplan bestaat uit de verbeelding, de regels en een toelichting.</text:p>
            <text:p text:style-name="common-al">
            <text:span text:style-name="nadrukvet">
              <text:span text:style-name="nadrukondlijn">Wanneer ligt dit ter inzage? </text:span>
            </text:span>
          </text:p>
            <text:p text:style-name="common-al">Het ontwerp van het bestemmingsplan ‘Sleydal fase 5’ (NL.IMRO.1641.BPL113-ON01) en de ontwerp-welstandsnota (beeldkwaliteitsplan) ‘Sleydal fase 4 en fase 5’, liggen  ligt vanaf vrijdag 8 december 2023 tot en met donderdag18 januari 2024 (dus gedurende zes weken) ter inzage. </text:p>
            <text:p text:style-name="common-al">
            <text:span text:style-name="nadrukvet">
              <text:span text:style-name="nadrukondlijn">Waar is dit raadpleegbaar? </text:span>
            </text:span>
          </text:p>
            <text:list text:style-name="id1-3-2-1-1-14">
              <text:list-item text:style-override="id1-3-2-1-1-14-1">
                <text:number>1.</text:number>
                <text:p text:style-name="al"> Het ontwerpbestemmingsplan ‘‘Sleydal fase 5’ (NL.IMRO.1641.BPL113-ON01) en de ontwerpwelstandsnota (beeldkwaliteitsplan ‘Sleydal fase 4 en fase 5’, met hierbij behorende stukken, is raadpleegbaar in de informatieruimte van het gemeentehuis in Maasbracht, Markt 36 in Maasbracht (op werkdagen, tijdens de openingstijden van het gemeen- tehuis, behalve tijdens de avondopenstelling). Het inzien van het bestemmingsplan (met bijbehorende stukken) alsmede het elektronisch raadplegen van het bestemmingsplan (met bijbehorende stukken) op het gemeentehuis kan enkel op afspraak. Een afspraak kunt u maken via het algemene nummer van de gemeente Maasgouw, 0475 - 85 25 00. </text:p>
              </text:list-item>
              <text:list-item text:style-override="id1-3-2-1-1-14-2">
                <text:number>2.</text:number>
                <text:p text:style-name="al"> Het ontwerpbestemmingsplan ‘‘Sleydal fase 5’ (NL.IMRO.1641.BPL113-ON01) met hierbij behorende stukken, wordt tevens langs elektronische weg beschikbaar gesteld en wel via www.gemeentemaasgouw.nl. </text:p>
                <text:p text:style-name="al">U kunt het beeldkwaliteitsplan digitaal bekijken via het digitale publicatieblad op www.officielebekendmakingen.nl. het document hangt als ‘Bekijk documenten’ aan deze publicatie (zie linker kolom)."</text:p>
              </text:list-item>
              <text:list-item text:style-override="id1-3-2-1-1-14-3">
                <text:number>3.</text:number>
                <text:p text:style-name="al"> Verder kunt u . Het ontwerpbestemmingsplan ‘‘Sleydal fase 5’ (NL.IMRO.1641.BPL113-ON01) met hierbij behorende stukken, langs de elektronische weg op www.ruimtelijkeplannen.nl raadplegen. U kunt hier onder andere op een kaart inzoomen en op die manier het bestemmingsplan inzien. </text:p>
              </text:list-item>
              <text:list-item text:style-override="id1-3-2-1-1-14-4">
                <text:number>4.</text:number>
                <text:p text:style-name="al"> Voorts wordt iedereen in de gelegenheid gesteld het ontwerpbestemmingsplan ‘‘Sleydal fase 5’ (NL.IMRO.1641.BPL113-ON01) en de ontwerpwelstandsnota (beeldkwaliteitsplan ‘Sleydal fase 4 en fase 5’), met hierbij behorende stukken, op het gemeentehuis, Markt 36 in Maasbracht, langs de elektronische weg te raadplegen (op werkdagen, tijdens de openingstijden van het gemeentehuis, behalve tijdens de avondopenstelling). Het inzien van het bestemmingsplan (met bijbehorende stukken) of het beeldkwaliteitsplan alsmede het elektronisch raadplegen van het bestemmingsplan (met bijbehorende stukken) op het gemeentehuis kan enkel op afspraak. Een afspraak kunt u maken via het algemene nummer van de gemeente Maasgouw, 0475 - 85 25 00. </text:p>
              </text:list-item>
            </text:list>
            <text:p text:style-name="common-al">
            <text:span text:style-name="nadrukvet">
              <text:span text:style-name="nadrukondlijn">Hoe kan ik een zienswijze indienen? </text:span>
            </text:span>
          </text:p>
            <text:p text:style-name="common-al">Gedurende de voormelde termijn van terinzagelegging (vanaf vrijdag 8 december 2023 tot en met donderdag 18 januari 2024) kan:</text:p>
            <text:list text:style-name="id1-3-2-1-1-17">
              <text:list-item text:style-override="id1-3-2-1-1-17-1">
                <text:number>1.</text:number>
                <text:p text:style-name="al">iedereen een zienswijze indienen over het ontwerpbestemmingsplan ‘Sleydal fase 5’ (NL.IMRO.1641.BPL113-ON01). </text:p>
              </text:list-item>
              <text:list-item text:style-override="id1-3-2-1-1-17-2">
                <text:number>2.</text:number>
                <text:p text:style-name="al">een ingezetene en / of belanghebbende een inspraakreactie indienen over de ontwerpwelstandsnota (beeldkwaliteitsplan ‘Sleydal fase 4 en fase 5’).</text:p>
              </text:list-item>
            </text:list>
            <text:p text:style-name="last-al">Een zienswijze  en/of inspraak reactie kan op de volgende manieren ingediend worden: </text:p>
            <text:list text:style-name="id1-3-2-1-1-19">
              <text:list-item text:style-override="id1-3-2-1-1-19-1">
                <text:number>1.</text:number>
                <text:p text:style-name="al">schriftelijk bij de Gemeenteraad, Postbus 7000, 6050 AA Maasbracht; </text:p>
              </text:list-item>
              <text:list-item text:style-override="id1-3-2-1-1-19-2">
                <text:number>2.</text:number>
                <text:p text:style-name="al">mondeling, op werkdagen, tijdens de openingstijden van het gemeentehuis (Markt 36 in Maasbracht), behalve tijdens de avondopenstelling. U kunt hiervoor een afspraak maken de heer P. Janssen of, bij afwezigheid, bij een van de andere medewerkers Ruimtelijke Ordening (tel.: 0475 – 85 25 00).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9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3-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Terinzagelegging ontwerpbestemmingsplan ‘Sleydal fae 5’ en ontwerp-welstandsnota (beeldkwaliteitsplan ‘Sleydal fase 4 en fase 5’)</meta:user-defined>
    <meta:user-defined meta:name="OVERHEIDop.datumEindeReactietermijn">2024-01-18</meta:user-defined>
    <meta:user-defined meta:name="OVERHEIDop.TilID/OVERHEIDop.terinzageleggingOP">til-2023-21286</meta:user-defined>
    <meta:user-defined meta:name="DCTERMS.W3CDTF/DCTERMS.available">2023-12-07</meta:user-defined>
    <meta:user-defined meta:name="DCTERMS.W3CDTF/OVERHEIDop.jaargang">2023</meta:user-defined>
    <meta:user-defined meta:name="OVERHEIDop.publicationIssue">518987</meta:user-defined>
    <meta:user-defined meta:name="OVERHEIDop.GmbID/DC.identifier">gmb-2023-518987</meta:user-defined>
    <meta:user-defined meta:name="OVERHEIDop.versieInformatie"/>
  </office:meta>
</office:document-meta>
</file>