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fietsenhoek en plaatsen hekwerk, J.P. Riedelstraat 4, 9672 D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11/2023, bouwen fietsenhoek en plaatsen hekwerk, J.P. Riedelstraat 4, 9672 D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898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8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fietsenhoek en plaatsen hekwerk, J.P. Riedelstraat 4, 9672 DB Winscho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85</meta:user-defined>
    <meta:user-defined meta:name="OVERHEIDop.GmbID/DC.identifier">gmb-2023-518985</meta:user-defined>
    <meta:user-defined meta:name="OVERHEIDop.versieInformatie"/>
  </office:meta>
</office:document-meta>
</file>