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riendengroep Grathem vergunning voor de Nieuwjaarsduik op 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</text:p>
            <text:p text:style-name="common-al">Vergunning voor de Nieuwjaarsduik op 1 januari 2024 van 12.00 uur tot 18.00 uur op de parkeerplaats van Kasteel Groot Buggenum en in/aan de Uffelse beek gelegen aan de Loorderstraat 3 te Grathem. Verzenddatum: 29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89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riendengroep Grathem vergunning voor de Nieuwjaarsduik op 1 januari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81</meta:user-defined>
    <meta:user-defined meta:name="OVERHEIDop.GmbID/DC.identifier">gmb-2023-518981</meta:user-defined>
    <meta:user-defined meta:name="OVERHEIDop.versieInformatie"/>
  </office:meta>
</office:document-meta>
</file>