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nieuwe bedrijfsloodsen op gronden binnen de gemeente Oldambt, Raadhuisweg 11, 9665 J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1/2023, realiseren nieuwe bedrijfsloodsen op gronden binnen de gemeente Oldambt, Raadhuisweg 11, 9665 JE Oude Pekel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897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7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7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nieuwe bedrijfsloodsen op gronden binnen de gemeente Oldambt, Raadhuisweg 11, 9665 JE Oude Pekel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79</meta:user-defined>
    <meta:user-defined meta:name="OVERHEIDop.GmbID/DC.identifier">gmb-2023-518979</meta:user-defined>
    <meta:user-defined meta:name="OVERHEIDop.versieInformatie"/>
  </office:meta>
</office:document-meta>
</file>