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otingastate 45 Leeuwarden, (11060695)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Dotingastate 45 Leeuwarden, (11060695) verbreden van de inrit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78</meta:user-defined>
    <meta:user-defined meta:name="OVERHEIDop.GmbID/DC.identifier">gmb-2023-518978</meta:user-defined>
    <meta:user-defined meta:name="OVERHEIDop.versieInformatie"/>
  </office:meta>
</office:document-meta>
</file>