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Hgz F 7269 Midden-Groning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erceel Hgz F 7269, Hoogezand, Astronautenlaan naast nr. 29, 9602EN, voor het kappen van 1 es, Thorbeckelaan op het middenveld,9602TR, voor het kappen van 1 es, Noordersingel veldje aan de Kees de Haanstraat zijde, 9601CK, voor het kappen van 1 populier, Iepenweg middelste boom, 9603DN, voor het kappen van 1 iep,</text:p>
            <text:p text:style-name="common-al">Westerbroek, Borgweg voor nr. 77, 9608TG, voor het kappen van 1 esdoorn,</text:p>
            <text:p text:style-name="common-al">Zuidbroek, Westeind thv. nr. 34 en 36, 9636CD, voor het kappen van 2 es, Prinses Maximalaan naast nr. 5, 9636AW, voor het kappen van 1 esdoorn,</text:p>
            <text:p text:style-name="common-al">Muntendam, Schoollaan naast nr. 24, 9649AK, voor het kappen van 1 lijsterbes,</text:p>
            <text:p text:style-name="common-al">Meeden, Hereweg naast nr. 280, 9651AR, voor het kappen van 1 esdoorn,</text:p>
            <text:p text:style-name="common-al">Sappemeer, Middenstraat 107,9611KH, voor het kappen van 1 esdoorn, Middenstraat 179, 9611KJ, voor het kappen van 2 esdoorn, Kleinemeersterstraat bij nr. 106, 9611JH, voor het kappen van 1 es, </text:p>
            <text:p text:style-name="common-al">1 december 2023</text:p>
            <text:p text:style-name="common-al"/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18973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97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97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erceel Hgz F 7269 Midden-Groningen aanvraag omgevingsvergunning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8973</meta:user-defined>
    <meta:user-defined meta:name="OVERHEIDop.GmbID/DC.identifier">gmb-2023-518973</meta:user-defined>
    <meta:user-defined meta:name="OVERHEIDop.versieInformatie"/>
  </office:meta>
</office:document-meta>
</file>