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(her)bouwen boerderij, Nieuweweg 2, 9686 T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1/2023, (her)bouwen boerderij, Nieuweweg 2, 9686 TX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897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(her)bouwen boerderij, Nieuweweg 2, 9686 TX Beert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70</meta:user-defined>
    <meta:user-defined meta:name="OVERHEIDop.GmbID/DC.identifier">gmb-2023-518970</meta:user-defined>
    <meta:user-defined meta:name="OVERHEIDop.versieInformatie"/>
  </office:meta>
</office:document-meta>
</file>