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Basisschool de Kwir Neer Vergunning voor de kindercarnavals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asisschool de Kwir Neer:</text:p>
            <text:p text:style-name="common-al">Vergunning voor de kindercarnavalsoptocht op 9 februari 2024 van 9:00 uur tot 10:30 uur door de volgende straten van Neer: Engelmanstraat, Steeg, Hoogstraat en Engelmanstraat. Verzenddatum: 29 november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1896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6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6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Basisschool de Kwir Neer Vergunning voor de kindercarnavalsoptoch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968</meta:user-defined>
    <meta:user-defined meta:name="OVERHEIDop.GmbID/DC.identifier">gmb-2023-518968</meta:user-defined>
    <meta:user-defined meta:name="OVERHEIDop.versieInformatie"/>
  </office:meta>
</office:document-meta>
</file>