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garage op het perceel Koningin Beatrixplantsoen 4, 3818 Z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van de bestaande garage en bouwen van een nieuwe garage op het perceel Koningin Beatrixplantsoen 4, 3818 ZB Amersfoort</text:span>
          </text:p>
            <text:p text:style-name="common-al">De Gemeente Amersfoort heeft op 06-11-2023 een aanvraag voor een omgevingsvergunning ontvangen voor het slopen van de bestaande garage en bouwen van een nieuwe garage op het perceel Koningin Beatrixplantsoen 4, 3818 ZB Amersfoort, met kenmerk CLZ-0000693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9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9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0</meta:user-defined>
    <meta:user-defined meta:name="DCTERMS.abstract">Projectomschrijving: slopen bestaande garage en bouwen van een nieuwe garage</meta:user-defined>
    <dc:language>nl</dc:language>
    <meta:user-defined meta:name="OVERHEIDop.locatietype/OVERHEIDop.gebiedsmarkering">Punt</meta:user-defined>
    <meta:user-defined meta:name="DC.title">Ontvangen aanvraag omgevingsvergunning voor het wijzigen van de garage op het perceel Koningin Beatrixplantsoen 4, 3818 ZB Amersfoort</meta:user-defined>
    <meta:user-defined meta:name="DCTERMS.W3CDTF/DCTERMS.available">2023-12-06</meta:user-defined>
    <meta:user-defined meta:name="DCTERMS.W3CDTF/OVERHEIDop.jaargang">2023</meta:user-defined>
    <meta:user-defined meta:name="OVERHEIDop.publicationIssue">518966</meta:user-defined>
    <meta:user-defined meta:name="OVERHEIDop.GmbID/DC.identifier">gmb-2023-518966</meta:user-defined>
    <meta:user-defined meta:name="OVERHEIDop.versieInformatie"/>
  </office:meta>
</office:document-meta>
</file>