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twee dakkapellen op de woning Piet Heinstraat 72 op het adres Piet Heinlaan 72, 2224 T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Piet Heinlaan 72, 2224 TD Katwijk															</text:p>
            <text:p text:style-name="common-al">
            
          </text:p>
            <text:p text:style-name="common-al">
            <text:span text:style-name="nadrukvet">Omschrijving                                           </text:span>
          </text:p>
            <text:p text:style-name="common-al">het plaatsen van twee dakkapellen op de woning Piet Heinstraat 72    <text:span text:style-name="nadrukvet"/></text:p>
            <text:p text:style-name="common-al">
            
          </text:p>
            <text:p text:style-name="common-al">
            <text:span text:style-name="nadrukvet">Bekendmaking besluit </text:span>
          </text:p>
            <text:p text:style-name="common-al">04-12-2023</text:p>
            <text:p text:style-name="common-al">
            <text:span text:style-name="nadrukvet"/>
          </text:p>
            <text:p text:style-name="common-al">
            <text:span text:style-name="nadrukvet">Postcode </text:span>
          </text:p>
            <text:p text:style-name="common-al">2224 T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9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3719</meta:user-defined>
    <dc:language>nl</dc:language>
    <meta:user-defined meta:name="OVERHEIDop.locatietype/OVERHEIDop.gebiedsmarkering">Punt</meta:user-defined>
    <meta:user-defined meta:name="DC.title">Toestemming het plaatsen van twee dakkapellen op de woning Piet Heinstraat 72 op het adres Piet Heinlaan 72, 2224 TD Katwijk</meta:user-defined>
    <meta:user-defined meta:name="OVERHEIDop.datumEindeReactietermijn">2024-01-17</meta:user-defined>
    <meta:user-defined meta:name="OVERHEIDop.terinzageleggingBG">https://www.digitale-inzage.nl/Gemeente%20Katwijk/dossier/f3vU50KuGE6XdoqRKwnFUA</meta:user-defined>
    <meta:user-defined meta:name="DCTERMS.W3CDTF/DCTERMS.available">2023-12-06</meta:user-defined>
    <meta:user-defined meta:name="DCTERMS.W3CDTF/OVERHEIDop.jaargang">2023</meta:user-defined>
    <meta:user-defined meta:name="OVERHEIDop.publicationIssue">518965</meta:user-defined>
    <meta:user-defined meta:name="OVERHEIDop.GmbID/DC.identifier">gmb-2023-518965</meta:user-defined>
    <meta:user-defined meta:name="OVERHEIDop.versieInformatie"/>
  </office:meta>
</office:document-meta>
</file>