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milieu neutraal wijzigen inrichting, Oosterhavenkade 15, 9672 A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1/2023, milieu neutraal wijzigen inrichting, Oosterhavenkade 15, 9672 A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896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milieu neutraal wijzigen inrichting, Oosterhavenkade 15, 9672 AV Winscho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63</meta:user-defined>
    <meta:user-defined meta:name="OVERHEIDop.GmbID/DC.identifier">gmb-2023-518963</meta:user-defined>
    <meta:user-defined meta:name="OVERHEIDop.versieInformatie"/>
  </office:meta>
</office:document-meta>
</file>