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Mgr. Nolenslaan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19 slechte wilgen (stamomtrekken 31 - 157 cm) staande op de openbare weg langs het wandelpad en het talud langs de sloot van de Mgr. Nolenslaan en het herplanten van nieuwe bomen</text:p>
            <text:p text:style-name="common-al"/>
            <text:p text:style-name="common-al">Ons kenmerk: 202326565</text:p>
            <text:p text:style-name="tussenkopcur">
            <text:span text:style-name="nadrukvet">Stadsdeel:</text:span>
          </text:p>
            <text:list text:style-name="id1-3-2-1-1-6">
              <text:list-item text:style-override="id1-3-2-1-1-6-1">
                <text:number>-</text:number>
                <text:p text:style-name="al">Loosduinen</text:p>
              </text:list-item>
            </text:list>
            <text:p text:style-name="tussenkopcur">
            <text:span text:style-name="nadrukvet">Locatie(s)</text:span>
          </text:p>
            <text:p text:style-name="common-al"> Mgr. Nolenslaan </text:p>
            <text:p text:style-name="tussenkopcur">
            <text:span text:style-name="nadrukvet">Datum bekendmaking besluit:</text:span>
          </text:p>
            <text:p text:style-name="common-al">2 december 2023</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18960</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8960</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8960</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326565/8839947</meta:user-defined>
    <meta:user-defined meta:name="DCTERMS.abstract">Het kappen van 19 slechte wilgen (stamomtrekken 31 - 157 cm) staande op de openbare weg langs het wandelpad en het talud langs de sloot van de Mgr. Nolenslaan en het herplanten van nieuwe bom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Omgevingsvergunning - Beschikking verleend regulier,  Mgr. Nolenslaan  te Den Haag</meta:user-defined>
    <meta:user-defined meta:name="DCTERMS.W3CDTF/DCTERMS.available">2023-12-06</meta:user-defined>
    <meta:user-defined meta:name="DCTERMS.W3CDTF/OVERHEIDop.jaargang">2023</meta:user-defined>
    <meta:user-defined meta:name="OVERHEIDop.externeBijlage">Bijlage_50818317_voor_bekendmaking|exb-2023-57223</meta:user-defined>
    <meta:user-defined meta:name="OVERHEIDop.publicationIssue">518960</meta:user-defined>
    <meta:user-defined meta:name="OVERHEIDop.GmbID/DC.identifier">gmb-2023-518960</meta:user-defined>
    <meta:user-defined meta:name="OVERHEIDop.versieInformatie"/>
  </office:meta>
</office:document-meta>
</file>