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 beeldkwaliteitsplan Hof van Poederoij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het gebied van het bestemmingsplan Poederoijen, Hof van Poederoijen zijn welstandscriteria opgesteld. De geldende welstandscriteria voor dit gebied wijzigen wij hiermee.</text:p>
            <text:p text:style-name="al"/>
            <text:p text:style-name="al">
            <text:span text:style-name="nadrukvet">Inzage</text:span>
          </text:p>
            <text:p text:style-name="al">De ontwerp-welstandscriteria ´Beeldkwaliteitsplan Hof van Poederoijen’ liggen van donderdag 7 december 2023 tot en met woensdag 17 januari 2024 ter inzage.</text:p>
            <text:p text:style-name="al">De stukken bekijkt u via onze website <text:a xlink:href="http://www.zaltbommel.nl/" xlink:type="simple">www.zaltbommel.nl</text:a>. De informatie vindt u onder ‘bestemmingsplannen’. Het beeldkwaliteitsplan is tevens als bijlage bij deze publicatie gevoegd.</text:p>
            <text:p text:style-name="al"/>
            <text:p text:style-name="al">
            <text:span text:style-name="nadrukvet">Zienswijze</text:span>
          </text:p>
            <text:p text:style-name="al">Tijdens de inzagetermijn kunnen bewoners en belanghebbenden van de gemeente Zaltbommel hun mening of opmerkingen (zienswijze) over de ontwerpwelstandscriteria aan ons (het college) laten weten. Wij ontvangen dit het liefst schriftelijk. Dit kan op twee manieren. </text:p>
            <text:p text:style-name="al">Elektronisch: <text:a xlink:href="mailto:info@zaltbommel.nl" xlink:type="simple">info@zaltbommel.nl</text:a></text:p>
            <text:p text:style-name="al">Op papier: Postbus 10.002, 5300 DA Zaltbommel. </text:p>
            <text:p text:style-name="al">In de zienswijze neemt u op: omschrijving van het (voorgenomen) besluit waar uw zienswijze over gaat, uw naam en adres, datum, telefoonnummer, handtekening en de motivering van uw zienswijze. </text:p>
            <text:p text:style-name="al">U kunt uw zienswijze ook mondeling naar voren brengen. Bel hiervoor naar de afdeling Realisatie en Beheer via 14 0418 en maak een afspraak. </text:p>
            <text:p text:style-name="al"/>
            <text:p text:style-name="al">Vragen? Neemt u dan contact op met de afdeling Realisatie en Behe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189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urgemeester en wethouders van Zaltbommel – ontwerp beeldkwaliteitsplan Hof van Poederoijen</meta:user-defined>
    <meta:user-defined meta:name="DCTERMS.W3CDTF/DCTERMS.available">2023-12-06</meta:user-defined>
    <meta:user-defined meta:name="OVERHEIDop.externeBijlage">concept beeldkwaliteitsplan Hof van Poederoijen|exb-2023-57220</meta:user-defined>
    <meta:user-defined meta:name="DCTERMS.W3CDTF/OVERHEIDop.jaargang">2023</meta:user-defined>
    <meta:user-defined meta:name="OVERHEIDop.publicationIssue">518941</meta:user-defined>
    <meta:user-defined meta:name="OVERHEIDop.GmbID/DC.identifier">gmb-2023-518941</meta:user-defined>
    <meta:user-defined meta:name="OVERHEIDop.versieInformatie"/>
  </office:meta>
</office:document-meta>
</file>