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Edisonstraat 2, 5807GG Oostrum - B2023-00000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, 5807GG Oostrum </text:span>- Omgevingsvergunning - het plaatsen van een restafvalpers - zaaknummer Z2023-0000113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 dec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894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4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4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6</meta:user-defined>
    <meta:user-defined meta:name="DCTERMS.abstract">Betreft: Beschikking op aanvraag Omgevingsvergunning - Edisonstraat 2, 5807GG Oostrum</meta:user-defined>
    <dc:language>nl</dc:language>
    <meta:user-defined meta:name="OVERHEIDop.locatietype/OVERHEIDop.gebiedsmarkering">Punt</meta:user-defined>
    <meta:user-defined meta:name="DC.title">Besluit - regulier - Omgevingsvergunning - Toegekend - Edisonstraat 2, 5807GG Oostrum - B2023-0000043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8940</meta:user-defined>
    <meta:user-defined meta:name="OVERHEIDop.GmbID/DC.identifier">gmb-2023-518940</meta:user-defined>
    <meta:user-defined meta:name="OVERHEIDop.versieInformatie"/>
  </office:meta>
</office:document-meta>
</file>