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rgemeester Serrarisstraat 26 5591EG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3-12-2023 een aanvraag omgevingsvergunning ontvangen.</text:p>
            <text:p text:style-name="common-al">Het betreft een aanvraag op locatie Burgemeester Serrarisstraat 26 5591EG Heeze met omschrijving het isoleren van dak woonhuis met zaaknummer <text:span text:style-name="nadrukvet">2023-433360</text:span>.</text:p>
            <text:p text:style-name="common-al">De zaak is geregistreerd onder nummer 2023-43336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1893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93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93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3360</meta:user-defined>
    <meta:user-defined meta:name="DCTERMS.abstract">Het isoleren van dak woonhuis Burg. Serrarisstr 26, Heeze</meta:user-defined>
    <dc:language>nl</dc:language>
    <meta:user-defined meta:name="OVERHEIDop.locatietype/OVERHEIDop.gebiedsmarkering">Punt</meta:user-defined>
    <meta:user-defined meta:name="DC.title">Ingediende aanvraag omgevingsvergunning Burgemeester Serrarisstraat 26 5591EG Heeze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939</meta:user-defined>
    <meta:user-defined meta:name="OVERHEIDop.GmbID/DC.identifier">gmb-2023-518939</meta:user-defined>
    <meta:user-defined meta:name="OVERHEIDop.versieInformatie"/>
  </office:meta>
</office:document-meta>
</file>