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erkstraat 30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221</text:p>
            <text:p text:style-name="common-al">Locatie: Kerkstraat 30 te Rucphen</text:p>
            <text:p text:style-name="common-al">Projectomschrijving: het bouwen van een nieuwe vrijstaande woning</text:p>
            <text:p text:style-name="common-al">Activiteiten: bouwen, inrit/uitweg</text:p>
            <text:p text:style-name="common-al">Beschikking verstuurd: 1 december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1893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3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3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Omgevingsvergunning verleend regulier, Kerkstraat 30 te Rucphen</meta:user-defined>
    <meta:user-defined meta:name="DCTERMS.W3CDTF/DCTERMS.available">2023-12-06</meta:user-defined>
    <meta:user-defined meta:name="DCTERMS.W3CDTF/OVERHEIDop.jaargang">2023</meta:user-defined>
    <meta:user-defined meta:name="OVERHEIDop.publicationIssue">518933</meta:user-defined>
    <meta:user-defined meta:name="OVERHEIDop.GmbID/DC.identifier">gmb-2023-518933</meta:user-defined>
    <meta:user-defined meta:name="OVERHEIDop.versieInformatie"/>
  </office:meta>
</office:document-meta>
</file>