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ngelandlaan 2 2034NA Haarlem, 0392-2023-0128021, het verlengen van een omgevingsvergunning voor een tijdelijke onderwijsgebouw, ontvangen op 0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93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3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3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8021</meta:user-defined>
    <meta:user-defined meta:name="DCTERMS.abstract">het verlengen van een omgevingsvergunning voor  een tijdelijke onderwijsgebouw.</meta:user-defined>
    <dc:language>nl</dc:language>
    <meta:user-defined meta:name="OVERHEIDop.locatietype/OVERHEIDop.gebiedsmarkering">Punt</meta:user-defined>
    <meta:user-defined meta:name="DC.title">Gemeente Haarlem, ingekomen aanvraag omgevingsvergunning, Engelandlaan 2 2034NA Haarlem, 0392-2023-0128021, het verlengen van een omgevingsvergunning voor een tijdelijke onderwijsgebouw, ontvangen op 01-12-2023</meta:user-defined>
    <meta:user-defined meta:name="DCTERMS.W3CDTF/DCTERMS.available">2023-12-06</meta:user-defined>
    <meta:user-defined meta:name="DCTERMS.W3CDTF/OVERHEIDop.jaargang">2023</meta:user-defined>
    <meta:user-defined meta:name="OVERHEIDop.publicationIssue">518932</meta:user-defined>
    <meta:user-defined meta:name="OVERHEIDop.GmbID/DC.identifier">gmb-2023-518932</meta:user-defined>
    <meta:user-defined meta:name="OVERHEIDop.versieInformatie"/>
  </office:meta>
</office:document-meta>
</file>