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commissie bezwaarschriften</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nr. </text:p>
            <text:p text:style-name="al">25303-2023:461119;</text:p>
            <text:p text:style-name="al"/>
            <text:p text:style-name="al">gelet op artikel 7:13 van de Algemene wet bestuursrecht (hierna: Awb) en 149 van de Gemeentewet;</text:p>
            <text:p text:style-name="al"/>
            <text:p text:style-name="al">BESLUIT:</text:p>
            <text:p text:style-name="al"/>
            <text:p text:style-name="al">Vast te stellen de volgende verordening:</text:p>
            <text:p text:style-name="al"/>
            <text:p text:style-name="al">Verordening commissie bezwaarschrif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verwerend orgaan: bestuursorgaan dat het bestreden besluit heeft genomen; </text:p>
              </text:list-item>
              <text:list-item text:style-override="id1-3-2-2-1-4-2">
                <text:number>b.</text:number>
                <text:p text:style-name="al">commissie: vaste adviescommissie voor de bezwaarschriften.</text:p>
              </text:list-item>
              <text:list-item text:style-override="id1-3-2-2-1-4-3">
                <text:number>c.</text:number>
                <text:p text:style-name="al">bestuursorgaan: burgemeester, college, gemeenteraad. </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text:p>
                <text:list text:style-name="id1-3-2-2-2-3-3">
                  <text:list-item text:style-override="id1-3-2-2-2-3-3-1">
                    <text:number>a.</text:number>
                    <text:p text:style-name="al">op grond van een wettelijk voorschrift inzake belastingen of de Wet waardering onroerende zaken. </text:p>
                  </text:list-item>
                  <text:list-item text:style-override="id1-3-2-2-2-3-3-2">
                    <text:number>b.</text:number>
                    <text:p text:style-name="al">inzake de invordering van gemeentelijke belastingen of de Wet waardering onroerende zaken.</text:p>
                  </text:list-item>
                </text:list>
              </text:list-item>
              <text:list-item text:style-override="id1-3-2-2-2-4">
                <text:number>3.</text:number>
                <text:p text:style-name="al">De commissie adviseert bij de bezwaarschriften waarin zij bevoegd is ook over de verzoeken om kostenvergoeding als bedoeld in artikel 7:15 van de Algemene wet bestuursrecht. </text:p>
              </text:list-item>
              <text:list-item text:style-override="id1-3-2-2-2-5">
                <text:number>4.</text:number>
                <text:p text:style-name="al">Onverminderd het bepaalde in het tweede lid kan het college categorieën van besluiten aanwijzen waarvoor de commissie niet bevoegd is.</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kan plaatsvervangende leden benoemen.</text:p>
              </text:list-item>
              <text:list-item text:style-override="id1-3-2-2-3-5">
                <text:number>4.</text:number>
                <text:p text:style-name="al">Het college kan een plaatsvervangend voorzitter benoemen. </text:p>
              </text:list-item>
              <text:list-item text:style-override="id1-3-2-2-3-6">
                <text:number>5.</text:number>
                <text:p text:style-name="al">De voorzitter en de leden van de commissie kunnen geen deel uitmaken van of werkzaam zijn onder verantwoordelijkheid van het bestuursorgaa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aangewezen ambtenaar.</text:p>
              </text:list-item>
              <text:list-item text:style-override="id1-3-2-2-4-3">
                <text:number>2.</text:number>
                <text:p text:style-name="al">Het college kan een tweede secretaris aanwijzen en/of één of meer plaatsvervangers.</text:p>
              </text:list-item>
              <text:list-item text:style-override="id1-3-2-2-4-4">
                <text:number>3.</text:number>
                <text:p text:style-name="al">De secretaris en de plaatsvervangend secretaris regelen onderling hun vervanging. </text:p>
              </text:list-item>
              <text:list-item text:style-override="id1-3-2-2-4-5">
                <text:number>4.</text:number>
                <text:p text:style-name="al">De (plaatsvervangend) secretaris regelt de vervanging van de (plaatsvervangend) voorzitter en de leden bij verhindering. </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Zij kunnen door het college daarna nog één keer worden herbenoemd voor de duur van een gelijke periode. </text:p>
              </text:list-item>
              <text:list-item text:style-override="id1-3-2-2-5-3">
                <text:number>2.</text:number>
                <text:p text:style-name="al">Van de tweede zinsnede in het eerste lid kan voor de (plaatsvervangend) leden en de (plaatsvervangend) voorzitter die voor 1 januari 2023 al een keer eerder door het college zijn benoemd worden afgeweken. Daar wordt in overleg een einddatum mee afgesproken. Deze einddatum ligt niet verder in de toekomst dan maximaal 8 jaar vanaf 1 januari 2023. </text:p>
              </text:list-item>
              <text:list-item text:style-override="id1-3-2-2-5-4">
                <text:number>3.</text:number>
                <text:p text:style-name="al">De voorzitter en de leden van de commissie kunnen op elk moment ontslag nemen. Zij doen daarvan schriftelijk mededeling aan de secretaris. </text:p>
              </text:list-item>
              <text:list-item text:style-override="id1-3-2-2-5-5">
                <text:number>4.</text:number>
                <text:p text:style-name="al">De aftredende of ontslag nemende voorzitter of leden van de commissie blijven hun functie vervullen totdat in de opvolging is voorzien of komen in samenspraak met de secretaris tot een einddatum van hun functie.</text:p>
              </text:list-item>
            </text:list>
          </text:section>
          <text:section text:name="artikel_id1-3-2-2-6" text:style-name="artikel">
            <text:p text:style-name="artikel_kop_titel"><text:span text:style-name="artikel_kop_label">Artikel</text:span> <text:span text:style-name="artikel_kop_nr">6.</text:span> Onvrijwillig ontslag</text:p>
            <text:p text:style-name="al">Het college ontslaat de leden van de commissie die door handelen of nalaten ernstig nadeel toebrengen in het in hen gestelde vertrouwen. </text:p>
          </text:section>
          <text:section text:name="artikel_id1-3-2-2-7" text:style-name="artikel">
            <text:p text:style-name="artikel_kop_titel"><text:span text:style-name="artikel_kop_label">Artikel</text:span> <text:span text:style-name="artikel_kop_nr">7.</text:span> Uitoefening bevoegdheden</text:p>
            <text:p text:style-name="al">De bevoegdheden in de hierna genoemde artikelen van de Awb worden voor de toepassing van deze verordening uitgeoefend door de voorzitter van de commissie:</text:p>
            <text:p text:style-name="al"/>
            <text:list text:style-name="id1-3-2-2-7-4">
              <text:list-item text:style-override="id1-3-2-2-7-4-1">
                <text:number>a.</text:number>
                <text:p text:style-name="al">artikel 2:1 tweede lid;</text:p>
              </text:list-item>
              <text:list-item text:style-override="id1-3-2-2-7-4-2">
                <text:number>b.</text:number>
                <text:p text:style-name="al">artikel 6:17, voor zover het de verzending van stukken betreft tijdens de behandeling van het bezwaarschrift door de commissie;</text:p>
              </text:list-item>
              <text:list-item text:style-override="id1-3-2-2-7-4-3">
                <text:number>c.</text:number>
                <text:p text:style-name="al">artikel 7:4 tweede lid;</text:p>
              </text:list-item>
              <text:list-item text:style-override="id1-3-2-2-7-4-4">
                <text:number>d.</text:number>
                <text:p text:style-name="al">artikel 7:6 vierde lid. </text:p>
              </text:list-item>
            </text:list>
          </text:section>
          <text:section text:name="artikel_id1-3-2-2-8" text:style-name="artikel">
            <text:p text:style-name="artikel_kop_titel"><text:span text:style-name="artikel_kop_label">Artikel</text:span> <text:span text:style-name="artikel_kop_nr">8.</text:span> Informele behandeling</text:p>
            <text:list text:style-name="id1-3-2-2-8-2">
              <text:list-item text:style-override="id1-3-2-2-8-2">
                <text:number>1.</text:number>
                <text:p text:style-name="al">Het verwerend orgaan onderzoekt of een bezwaarschrift zich leent voor een informele behandeling. </text:p>
              </text:list-item>
              <text:list-item text:style-override="id1-3-2-2-8-3">
                <text:number>2.</text:number>
                <text:p text:style-name="al">Het verwerend orgaan stelt de commissie bij het toezenden van de stukken op de hoogte van de uitkomst van de informele behandeling van een bezwaarschrift. </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 </text:p>
              </text:list-item>
              <text:list-item text:style-override="id1-3-2-2-9-3">
                <text:number>2.</text:number>
                <text:p text:style-name="al">De voorzitter kan uit eigen beweging of op verlangen van de commissie bij deskundigen advies of inlichtingen inwinnen en zo nodig uitnodigen om op de hoorzitting te verschijnen. Als daaraan kosten zijn verbonden, is vooraf een machtiging van het college vereist. </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secretaris van de commissie bepaalt plaats en tijdstip van de zitting waarin de belanghebbenden en het verwerend orgaan in de gelegenheid worden gesteld zich door de commissie te laten horen. </text:p>
              </text:list-item>
              <text:list-item text:style-override="id1-3-2-2-10-3">
                <text:number>2.</text:number>
                <text:p text:style-name="al">De voorzitter beslist over toepassing van artikel 7:3 van de Awb. </text:p>
              </text:list-item>
              <text:list-item text:style-override="id1-3-2-2-10-4">
                <text:number>3.</text:number>
                <text:p text:style-name="al">Als de voorzitter op grond van het tweede lid besluit af te zien van het horen, doet hij daarvan mededeling aan de belanghebbende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 en het verwerend orgaan ten minste twee weken voor de zitting schriftelijk uit. </text:p>
              </text:list-item>
              <text:list-item text:style-override="id1-3-2-2-11-3">
                <text:number>2.</text:number>
                <text:p text:style-name="al">Binnen drie dagen na de verzending van de uitnodiging kunnen belanghebbende(n) of het verwerend orgaan zonder opgave van redenen vragen om het tijdstip van de hoorzitting te wijzigen. </text:p>
              </text:list-item>
              <text:list-item text:style-override="id1-3-2-2-11-4">
                <text:number>3.</text:number>
                <text:p text:style-name="al">De beslissing van de voorzitter op dit verzoek wordt uiterlijk één week voor het tijdstip van de zitting aan de belanghebbenden en het verwerend orgaan medegedeeld. </text:p>
              </text:list-item>
              <text:list-item text:style-override="id1-3-2-2-11-5">
                <text:number>4.</text:number>
                <text:p text:style-name="al">De voorzitter is bevoegd in bijzondere omstandigheden af te wijken of afwijking toe te staan van de termijnen die in dit artikel genoemd zijn. </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hoorzitting is vereist dat tenminste de voorzitter of de plaatsvervangend voorzitter en één (plaatsvervangend) lid aanwezig is. </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als daarbij hun onpartijdigheid in geding kan zijn. Zij laten zich zo nodig vervangen. </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 tenzij de commissie hoort over bezwaarschriften tegen individuele voorzieningen van bezwaarmakers. </text:p>
              </text:list-item>
              <text:list-item text:style-override="id1-3-2-2-14-3">
                <text:number>2.</text:number>
                <text:p text:style-name="al">De commissie houdt de hoorzitting besloten als de voorzitter van de commissie of één van de aanwezige leden het nodig oordeelt of als een belanghebbende hierom vraagt. </text:p>
              </text:list-item>
              <text:list-item text:style-override="id1-3-2-2-14-4">
                <text:number>3.</text:number>
                <text:p text:style-name="al">Verder houdt de commissie de hoorzitting besloten als er gewichtige redenen zijn die zich tegen de openbaarheid van de hoorzitting verzetten. </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
                <text:number>1.</text:number>
                <text:p text:style-name="al">Het verslag als bedoeld in artikel 7:7 van de Awb bestaat uit een digitale geluidsopname van de hoorzitting. </text:p>
              </text:list-item>
              <text:list-item text:style-override="id1-3-2-2-15-3">
                <text:number>2.</text:number>
                <text:p text:style-name="al">De secretaris maakt een schriftelijk verslag van het besprokene: </text:p>
                <text:list text:style-name="id1-3-2-2-15-3-3">
                  <text:list-item text:style-override="id1-3-2-2-15-3-3-1">
                    <text:number>a.</text:number>
                    <text:p text:style-name="al">wanneer een belanghebbende of diens gemachtigde geen toestemming heeft gegeven voor het maken van een geluidsopname;</text:p>
                  </text:list-item>
                  <text:list-item text:style-override="id1-3-2-2-15-3-3-2">
                    <text:number>b.</text:number>
                    <text:p text:style-name="al">wanneer een belanghebbende of diens gemachtigde daar om verzoekt;</text:p>
                  </text:list-item>
                  <text:list-item text:style-override="id1-3-2-2-15-3-3-3">
                    <text:number>c.</text:number>
                    <text:p text:style-name="al">wanneer een gerechtelijke instantie daar om verzoekt in geval van een (hoger) beroepsprocedure, of</text:p>
                  </text:list-item>
                  <text:list-item text:style-override="id1-3-2-2-15-3-3-4">
                    <text:number>d.</text:number>
                    <text:p text:style-name="al">wanneer het verwerend orgaan dit nodig acht voor zijn besluitvorming. </text:p>
                  </text:list-item>
                </text:list>
              </text:list-item>
              <text:list-item text:style-override="id1-3-2-2-15-4">
                <text:number>3.</text:number>
                <text:p text:style-name="al">Een geluidsopname wordt op verzoek aan belanghebbende(n), diens gemachtigde of het bestuursorgaan ter beschikking gesteld. Als er sprake is van omstandigheden die daartoe aanleiding geven kan de voorzitter toezending weigeren. In dat geval wordt een schriftelijk verslag opgesteld en verstrekt. </text:p>
              </text:list-item>
              <text:list-item text:style-override="id1-3-2-2-15-5">
                <text:number>4.</text:number>
                <text:p text:style-name="al">Het schriftelijk verslag vermeldt de namen van de aanwezigen en hun hoedanigheid.</text:p>
              </text:list-item>
              <text:list-item text:style-override="id1-3-2-2-15-6">
                <text:number>5.</text:number>
                <text:p text:style-name="al">Het schriftelijk verslag is een zakelijke weergave van wat er over en weer is gezegd en wat verder ter zitting is voorgevallen. </text:p>
              </text:list-item>
              <text:list-item text:style-override="id1-3-2-2-15-7">
                <text:number>6.</text:number>
                <text:p text:style-name="al">Als de zitting geheel of gedeeltelijk achter gesloten deuren plaatsvond, of als belanghebbenden, respectievelijk hun gemachtigden niet in elkaars aanwezigheid zijn gehoord, dan wordt dit in het schriftelijk verslag genoemd. </text:p>
              </text:list-item>
              <text:list-item text:style-override="id1-3-2-2-15-8">
                <text:number>7.</text:number>
                <text:p text:style-name="al">Het schriftelijk verslag verwijst naar de op de zitting overgelegde stukken, die aan het schriftelijk verslag worden gehecht. </text:p>
              </text:list-item>
              <text:list-item text:style-override="id1-3-2-2-15-9">
                <text:number>8.</text:number>
                <text:p text:style-name="al">Het schriftelijk verslag wordt ondertekend door de voorzitter en de secretaris van de commissie. </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De voorzitter kan uit eigen beweging of op verlangen van de andere commissieleden een nader onderzoek houden als na afloop van de zitting, maar voor het opstellen van het advies, dit wenselijk blijkt te zijn. </text:p>
              </text:list-item>
              <text:list-item text:style-override="id1-3-2-2-16-3">
                <text:number>2.</text:number>
                <text:p text:style-name="al">De uit het nader onderzoek verkregen informatie wordt in afschrift aan het verwerend orgaan en de belanghebbenden toegezonden. </text:p>
              </text:list-item>
              <text:list-item text:style-override="id1-3-2-2-16-4">
                <text:number>3.</text:number>
                <text:p text:style-name="al">Het verwerend orgaan en de belanghebbenden kunnen binnen een week na verzending van de nadere informatie aan de voorzitter van de commissie een verzoek richten tot het beleggen van een nieuwe hoorzitting. De voorzitter beslist op een dergelijk verzoek.</text:p>
              </text:list-item>
              <text:list-item text:style-override="id1-3-2-2-16-5">
                <text:number>4.</text:number>
                <text:p text:style-name="al">Op een nieuwe hoorzitting, als bedoeld in het derde lid, zijn de bepalingen in deze verordening, die betrekking hebben op de hoorzitting, zo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text:p>
            <text:p text:style-name="al">De commissie brengt het advies en eventueel door haar ontvangen nadere informatie uit aan het bestuursorgaan dat op het bezwaarschrift moet beslissen. De commissie zendt een afschrift van het advies naar de belanghebbenden. </text:p>
          </text:section>
          <text:section text:name="artikel_id1-3-2-2-19" text:style-name="artikel">
            <text:p text:style-name="artikel_kop_titel"><text:span text:style-name="artikel_kop_label">Artikel</text:span> <text:span text:style-name="artikel_kop_nr">19.</text:span> Jaarverslag</text:p>
            <text:p text:style-name="al">De commissie brengt aan de bestuursorganen van de gemeente verslag uit van haar werkzaamheden.</text:p>
          </text:section>
          <text:section text:name="artikel_id1-3-2-2-20" text:style-name="artikel">
            <text:p text:style-name="artikel_kop_titel"><text:span text:style-name="artikel_kop_label">Artikel</text:span> <text:span text:style-name="artikel_kop_nr">20.</text:span> Vergoeding voor werkzaamheden</text:p>
            <text:list text:style-name="id1-3-2-2-20-2">
              <text:list-item text:style-override="id1-3-2-2-20-2">
                <text:number>1.</text:number>
                <text:p text:style-name="al">De (plaatsvervangend) leden van de commissie bezwaarschriften ontvangen per avond waarin één of meer hoorzittingen worden gehouden een vergoeding. De vergoeding bedraagt 230 % van de vergoeding waarop hij overeenkomstig artikel 3.4.1 van het Rechtspositiebesluit decentrale politieke ambtsdragers aanspraak maakt. </text:p>
              </text:list-item>
              <text:list-item text:style-override="id1-3-2-2-20-3">
                <text:number>2.</text:number>
                <text:p text:style-name="al">De (plaatsvervangend) voorzitter van de commissie bezwaarschriften ontvangt per avond waarin één of meer hoorzittingen worden gehouden een vergoeding. De vergoeding bedraagt 275 % van de vergoeding waarop hij overeenkomstig artikel 3.4.1 van het Rechtspositiebesluit decentrale politieke ambtsdragers aanspraak maakt. </text:p>
              </text:list-item>
              <text:list-item text:style-override="id1-3-2-2-20-4">
                <text:number>3.</text:number>
                <text:p text:style-name="al">De voorzitter en de leden ontvangen voor bijeenkomsten/vergaderingen waarbij zij vanuit hun deskundigheid aanwezig zijn en die geen hoorzitting(en) zijn een vergoeding van € 175,00. </text:p>
              </text:list-item>
              <text:list-item text:style-override="id1-3-2-2-20-5">
                <text:number>4.</text:number>
                <text:p text:style-name="al">De bedragen in het eerste, tweede en derde lid van dit artikel zijn niet bedoeld voor gemaakte reiskosten ingevolge artikel 96 lid 1 onder b van de Gemeentewet. Daarvoor ontvangen de commissieleden, per kilometer afstand tussen hun adres en de plaats waar de hoorzitting/vergadering is, het bedrag van 0,37 cent per kilometer. De afstand wordt berekend op basis van de snelste route volgens de ANWB-routeplanner. </text:p>
              </text:list-item>
              <text:list-item text:style-override="id1-3-2-2-20-6">
                <text:number>5.</text:number>
                <text:p text:style-name="al">Het gestelde in lid 3 geldt ook op het moment dat een commissielid uit hoofde van zijn functie als voorzitter of lid van de commissie om andere redenen reiskosten moet maken.</text:p>
              </text:list-item>
              <text:list-item text:style-override="id1-3-2-2-20-7">
                <text:number>6.</text:number>
                <text:p text:style-name="al">De in deze verordening bedoelde vergoedingen worden aan de rechthebbenden achteraf uitbetaald, in beginsel binnen een kalendermaand na de avond dat er hoorzittingen zijn gehouden</text:p>
              </text:list-item>
            </text:list>
          </text:section>
          <text:section text:name="artikel_id1-3-2-2-21" text:style-name="artikel">
            <text:p text:style-name="artikel_kop_titel"><text:span text:style-name="artikel_kop_label">Artikel</text:span> <text:span text:style-name="artikel_kop_nr">21.</text:span> Intrekking oude regeling</text:p>
            <text:p text:style-name="al">De Verordening commissie bezwaarschriften, vastgesteld door het college op 1 september 2016, wordt ingetrokken.</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met ingang van de eerste dag na die van de bekendmaking. </text:p>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commissie bezwaarschriften.</text:p>
          </text:section>
        </text:section>
        <text:section text:name="regeling-sluiting_id1-3-2-3" text:style-name="regeling-sluiting">
          <text:section text:name="ondertekening_id1-3-2-3-1">
            <text:p><text:span text:style-name="functie">Vastgesteld in de openbare vergadering d.d. 20-04-2023.</text:span></text:p>
          </text:section>
          <text:section text:name="ondertekening_id1-3-2-3-2">
            <text:p><text:span text:style-name="functie"/></text:p>
          </text:section>
          <text:section text:name="ondertekening_id1-3-2-3-3">
            <text:p><text:span text:style-name="functie"/></text:p>
            <text:p><text:span text:style-name="functie">De gemeenteraad van Borger-Odoorn,</text:span></text:p>
          </text:section>
          <text:section text:name="ondertekening_id1-3-2-3-4">
            <text:p><text:span text:style-name="functie"/></text:p>
            <text:p><text:span text:style-name="functie">de plaatsvervangend griffier,</text:span></text:p>
            <text:p><text:span text:style-name="functie">I. Oosting</text:span></text:p>
          </text:section>
          <text:section text:name="ondertekening_id1-3-2-3-5">
            <text:p><text:span text:style-name="functie"/></text:p>
            <text:p><text:span text:style-name="functie">de voorzitter,</text:span></text:p>
            <text:p><text:span text:style-name="functie">mr. J. Seton</text:span></text:p>
          </text:section>
        </text:section>
        <text:section text:name="nota-toelichting_id1-3-2-4" text:style-name="nota-toelichting">
          <text:p text:style-name="kop_level0"><text:span text:style-name="label"/> <text:span text:style-name="nr"/> </text:p>
          <text:p text:style-name="al">
          <text:span text:style-name="nadrukvet">Artikelsgewijze toelichting</text:span>
        </text:p>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één en dezelfde commissie instellen om te adviseren op bezwaren tegen besluiten van de raad, het college en de burgemeester. </text:p>
          <text:p text:style-name="al"/>
          <text:p text:style-name="al">
          <text:span text:style-name="nadrukvet">Artikel 1. Begripsbepalingen</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 commissie</text:span>
        </text:p>
          <text:p text:style-name="al">De commissie wordt via deze inleidende bepaling als zodanig geïntroduceerd. In artikel 1:5 van de Awb is omschreven wat onder het maken van bezwaar dient te worden verstaan.</text:p>
          <text:p text:style-name="al"/>
          <text:p text:style-name="al">In het tweede lid is de mogelijkheid voor het college opgenomen (zoals ook reeds in de voorgaande verordening was opgenomen) om categorieën van besluiten aan te wijzen waarvoor de commissie niet bevoegd is. Dit betreft een facultatieve bepaling. Zo is er de mogelijkheid om te kiezen voor een systeem waarbij de commissie adviseert over de ingewikkelder bezwaarschriften, terwijl de eenvoudige ambtelijk worden afgehandeld. Daarnaast kan van deze mogelijkheid gebruik worden gemaakt voor bezwaarschriften die betrekking hebben op een zo specifieke materie of voor onderwerpen waarover zulke grote aantallen bezwaarschriften te verwachten zijn dat het wenselijk is daarvoor een andere methodiek van horen en adviseren te hanteren. Hierbij kan gedacht worden aan belastingzaken en WOZ-zaken. De Algemene wet inzake rijksbelastingen en de WOZ bevatten afwijkende of aanvullende bepalingen over beslistermijnen, het horen en de geheimhouding. In verband hiermee hebben is ervoor gekozen ze in elk geval uit te zonderen. Daarnaast zijn ook de bezwaarzaken uitgezonderd die gaan over de invordering van belastingzaken en WOZ-zaken. </text:p>
          <text:p text:style-name="al"/>
          <text:p text:style-name="al">Als er door een belanghebbende een verzoek om vergoeding van de kosten is gedaan adviseert de commissie in dat geval ook over dit verzoek en zal aangeven of er recht is op een vergoeding en de hoogte van dit bedrag. Dit laatste kan worden ontleend aan het Besluit proceskosten bestuursrecht.</text:p>
          <text:p text:style-name="al"/>
          <text:p text:style-name="al">
          <text:span text:style-name="nadrukvet">Artikel 3. Samenstelling van de commissie</text:span>
        </text:p>
          <text:p text:style-name="al">Het eerste lid verwijst naar de adviescommissie zoals bedoeld in artikel 7:13 van de Awb. De wettelijke eisen zijn verwoord in dit artikel van de verordening. In de verordening is bepaalt dat, naast de voorzitter, de leden van de commissie ook niet werkzaam zijn onder verantwoordelijkheid van het bestuursorgaan. </text:p>
          <text:p text:style-name="al"/>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zijn geweest en dat er een dossier is gevormd. Bij de bevoegdheid van het college om een lid te schorsen kan gedacht worden aan een situatie waarbij het functioneren van een commissielid wordt onderzocht en deze, hangende het overleg hierover, wordt geschorst.</text:p>
          <text:p text:style-name="al"/>
          <text:p text:style-name="al">
          <text:span text:style-name="nadrukvet">Artikel 4. Secretaris</text:span>
        </text:p>
          <text:p text:style-name="al">Hoewel in de Awb nergens over een secretaris wordt gesproken, is het gebruikelijk dat een commissie beschikt over één of meer secretarissen en/of een plaatsvervangend secretaris ter ondersteuning van de werkzaamheden.</text:p>
          <text:p text:style-name="al"/>
          <text:p text:style-name="al">
          <text:span text:style-name="nadrukvet">Artikel 5. Zittingsduur</text:span>
        </text:p>
          <text:p text:style-name="al">De benoeming gebeurt voor een periode van vier jaar waarbij in de verordening een verlengingsmogelijkheid is opgenomen. Voor de zittingsduur van vier jaar is gekozen omdat dit door diverse gemeenten in hun verordening wordt gebruikt. Hier kan ook een andere termijn worden bepaald. Dit geldt ook voor de mogelijkheid tot herbenoeming. De leden en de voorzitter(s) kunnen één keer worden herbenoemd voor een gelijke periode. In het tweede lid is een uitzonderingsbepaling opgenomen voor de (plaatsvervangend) voorzitter en de (plaatsvervangend leden) die voor 1 januari 2023 al een keer waren benoemd. Met hun wordt in overleg een einddatum afgesproken. Bij het afspreken van de einddatum in overleg kan ook de continuïteit van de commissie worden gewaarborgd. Wel is opgenomen dat de einddatum niet verder in de toekomst mag liggen dan maximaal acht jaar vanaf 1 januari 2023. </text:p>
          <text:p text:style-name="al"/>
          <text:p text:style-name="al">Een lid kan bij zijn ontslag zelf het tijdstip van het ontslag in het tweede lid bepalen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
          <text:span text:style-name="nadrukvet">Artikel 6. Onvrijwillig ontslag</text:span>
        </text:p>
          <text:p text:style-name="al">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Tegelijkertijd is de commissie een adviserend orgaan en ligt de eindverantwoordelijkheid voor de beslissing op het bezwaar bij het bestuursorgaan. Het feit dat de commissieleden voor een periode van vier jaar worden benoemd doet hier niet ter zake. Als sprake is van een vertrouwensbreuk is ontslag mogelijk.</text:p>
          <text:p text:style-name="al"/>
          <text:p text:style-name="al">
          <text:span text:style-name="nadrukvet">Artikel 7. Uitoefening bevoegdheden</text:span>
        </text:p>
          <text:p text:style-name="al">Enkele bevoegdheden die direct verband houden met de behandeling door de commissie zijn bij de voorzitter gelegd: </text:p>
          <text:p text:style-name="al"/>
          <text:p text:style-name="al"> Artikel 2:1 tweede lid </text:p>
          <text:p text:style-name="al">Deze bepaling is facultatief geformuleerd: de voorzitter is dan ook vrij al dan niet van deze bevoegdheid gebruik te maken.</text:p>
          <text:p text:style-name="al"/>
          <text:p text:style-name="al"> Artikel 6:17 </text:p>
          <text:p text:style-name="al">Voor zover het de behandeling door de commissie betreft, ligt deze taak bij de voorzitter. Het is niet nodig om in de bezwaarfase ook de stukken aan de vertegenwoordigers van de belanghebbende toe te zenden die zijn geproduceerd in de fase tussen de aanvraag en het primaire besluit. Artikel 7:4, vierde lid van de Awb staat toe om leges te heffen voor het verstrekken van afschriften van de desbetreffende stukken aan de gemachtigde van een belanghebbende.</text:p>
          <text:p text:style-name="al"/>
          <text:p text:style-name="al"> Artikel 7:4 tweede lid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 Stukken toezenden hoeft niet, maar in de praktijk gebeurt dit bij het toesturen van de uitnodiging.</text:p>
          <text:p text:style-name="al"/>
          <text:p text:style-name="al"> Artikel 7:6 vierde lid </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p text:style-name="al">
          <text:span text:style-name="nadrukvet">Artikel 8. Informele behandeling</text:span>
        </text:p>
          <text:p text:style-name="al">In de gemeente Borger-Odoorn is het gebruikelijk dat het verwerend orgaan start met een informele behandeling van het bezwaarschrift. Dit houdt in dat voordat een zaak wordt aangemeld bij de bezwarencommissie, het verwerend orgaan eerst in gesprek gaat met de belanghebbende en/of diens gemachtigde. </text:p>
          <text:p text:style-name="al"/>
          <text:p text:style-name="al">In het tweede lid is opgenomen dat de commissie op de hoogte wordt gesteld van de informele fase. In de praktijk gebeurt dit doordat bij het sturen van de stukken aan de het secretariaat van de bezwaarcommissie door het verwerend orgaan ook het gespreksverslag en eventuele andere stukken van de informele fase aan het dossier worden toegevoegd. </text:p>
          <text:p text:style-name="al"/>
          <text:p text:style-name="al">
          <text:span text:style-name="nadrukvet">Artikel 9. Vooronderzoek</text:span>
        </text:p>
          <text:p text:style-name="al">De voorzitter van de commissie dient er voor te zor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van de Awb aandacht. Daarin is bepaald dat het bestuursorgaan waaraan advies wordt uitgebracht, al dan niet op verzoek, de gegevens ter beschikking stelt aan de adviseur die nodig zijn voor een goede vervulling van diens taak.</text:p>
          <text:p text:style-name="al"/>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vet">Artikel 10. Hoorzitting</text:span>
        </text:p>
          <text:p text:style-name="al">Ingevolge het eerste lid van deze bepaling wordt ook het verwerend orgaan in de gelegenheid gesteld om zich te laten horen. Door de inbreng van zowel de belanghebbenden als het bestuursorgaan ontstaat voor de commissie een volledig beeld van het geschil en kan de commissie tot een goede afweging komen.</text:p>
          <text:p text:style-name="al"/>
          <text:p text:style-name="al">In het tweede lid is opgenomen dat de bevoegdheid om van het horen af te zien wordt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
          <text:p text:style-name="al">Het bepaalde in het derde lid spreekt voor zich. Daarnaast zal in het uiteindelijk uit te brengen advies hier nogmaals op teruggekomen moeten worden. Dat is noodzakelijk omdat ingevolge artikel 7:12 van de Awb bij de beslissing op een bezwaarschrift, indien van het horen is afgezien, aangegeven moet worden op welke grond dat is geschied.</text:p>
          <text:p text:style-name="al"/>
          <text:p text:style-name="al">
          <text:span text:style-name="nadrukvet">Artikel 11. Uitnodiging zitting</text:span>
        </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text:p text:style-name="al">Gekozen is voor een termijn van twee weken, mede in verband met de termijn van 12 weken waarbinnen, behoudens verdaging, op het bezwaar moet zijn beslist (zie artikel 7:10 van de Awb) en het bepaalde in artikel 7:4 van de Awb (zie hierna).</text:p>
          <text:p text:style-name="al"/>
          <text:p text:style-name="al">Voorts is een regeling opgenomen over het desgevraagd wijzigen van het tijdstip van de zitting. Uitstel hoeft overigens niet altijd te worden verleend. Betrokkene dient wel tijdig uitsluitsel over zijn verzoek om uitstel te krijgen. In verband met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
          <text:p text:style-name="al">
          <text:span text:style-name="nadrukvet">Artikel 12. Quorum</text:span>
        </text:p>
          <text:p text:style-name="al">Er is geen wettelijk bezwaar tegen het horen in het kader van de bezwaarprocedure door de (plaatsvervangend) voorzitter en één (plaatsvervangend) lid van de adviescommissie, terwijl advisering door de voltallige commissie is gedaan.</text:p>
          <text:p text:style-name="al"/>
          <text:p text:style-name="al">
          <text:span text:style-name="nadrukvet">Artikel 13. Niet-deelneming aan de behandeling</text:span>
        </text:p>
          <text:p text:style-name="al">Eén van de belangrijkste beginselen van behoorlijk bestuur is dat een bestuursorgaan zijn taak vervult zonder vooringenomenheid (artikel 2:4 Awb). Dat beginsel werkt ook door naar de leden van de commissie bezwaarschriften. </text:p>
          <text:p text:style-name="al"/>
          <text:p text:style-name="al">
          <text:span text:style-name="nadrukvet">Artikel 14. Openbaarheid zitting</text:span>
        </text:p>
          <text:p text:style-name="al">Ingevolge artikel 7:5, tweede lid van de Awb besluit het bestuursorgaan, voorzover niet bij wettelijk voorschrift anders is bepaald, of het horen in het openbaar plaatsvindt. In artikel 7:13, vierde lid van de Awb wordt deze bevoegdheid aan de commissie toegekend.</text:p>
          <text:p text:style-name="al"/>
          <text:p text:style-name="al">In de onderhavige verordeningsbepaling is vastgelegd dat de hoorzitting in principe in het openbaar plaatsvindt. Uitzondering op deze regel blijft mogelijk als zaken met een vertrouwelijk karakter aan de orde komen. Daarnaast is op voorhand een uitzonderingsbepaling opgenomen voor zaken die gaan over individuele voorzieningen van bezwaarmakers. Hierbij kan bijvoorbeeld gedacht worden aan bezwaarzaken die gaan over de Participatiewet, Jeugdwet en voorzieningen op grond van de Wet maatschappelijke ondersteuning. </text:p>
          <text:p text:style-name="al"/>
          <text:p text:style-name="al">De zitting dient te worden onderscheiden van de beraadslaging van de commissie, die ingevolge artikel 17 van de verordening achter gesloten deuren plaatsheeft.</text:p>
          <text:p text:style-name="al"/>
          <text:p text:style-name="al">
          <text:span text:style-name="nadrukvet">Artikel 15. Verslaglegging</text:span>
        </text:p>
          <text:p text:style-name="al">Artikel 7:7 van de Awb vereist zeer kort en bondig dat van het horen een verslag wordt gemaakt. De eerste bepalingen van dit artikel wijzigt de verslaglegging van de hoorzitting van een standaard schriftelijk verslag in een digitale geluidsopname, waarbij alleen nog als het nodig is een schriftelijk verslag wordt gemaakt. </text:p>
          <text:p text:style-name="al"/>
          <text:p text:style-name="al">In het tweede lid van deze bepaling is vastgelegd dat op basis van de geluidsopname (indien aanwezig) een schriftelijk wordt verslag gemaakt, in het geval een belanghebbende of diens gemachtigde geen toestemming geeft voor het maken van een geluidsopname, op verzoek van een belanghebbende, in het geval van een beroepsprocedure de rechtbank daarom verzoekt of als het bestuursorgaan dit nodig acht voor zijn besluitvorming. Tijdens de hoorzitting dienen de belanghebbenden en hun gemachtigden van het maken van de geluidsopname op de hoogte te worden gesteld, zodat zij de gelegenheid hebben toestemming daaraan te onthouden.</text:p>
          <text:p text:style-name="al"/>
          <text:p text:style-name="al">Het derde lid ziet op toezending van de geluidsopname van de hoorzitting aan belanghebbenden dan wel het weigeren daarvan. De commissie kan besluiten dat er omstandigheden zijn op grond waarvan toezending van de geluidsopname wordt geweigerd, bijvoorbeeld als er op de hoorzitting gevoelige persoonsgegevens (zoals medische informatie) zijn besproken of de hoorzitting in een vijandige sfeer (met bijbehorend taalgebruik) heeft plaatsgevonden. Als de geluidsopname niet wordt verstrekt dient een (zakelijk) schriftelijk verslag te worden toegezonden.</text:p>
          <text:p text:style-name="al"/>
          <text:p text:style-name="al">De eisen waaraan een schriftelijk verslag moet voldoen zijn niet gewijzigd maar zijn, vanwege het invoegen van het maken van digitale opnamen, opnieuw genummerd in andere leden van dit artikel. </text:p>
          <text:p text:style-name="al"/>
          <text:p text:style-name="al">
          <text:span text:style-name="nadrukvet">Artikel 16.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van de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text:p>
          <text:p text:style-name="al"/>
          <text:p text:style-name="al">
          <text:span text:style-name="nadrukvet">Artikel 17. Raadkamer en advies</text:span>
        </text:p>
          <text:p text:style-name="al">De hoorzitting is in principe openbaar; de hier bedoelde beraadslaging vindt achter gesloten deuren plaats. Het horen kan plaatsvinden door een niet-voltallige commissie. De advisering dient plaats te vinden door een commissie die voldoet aan de eisen van artikel 7:13, eerste lid, onder a van de Awb. Advisering door de voorzitter en één lid van de hoorcommissie is in strijd met artikel 7:13, eerste lid, onder a van de Awb. </text:p>
          <text:p text:style-name="al"/>
          <text:p text:style-name="al">
          <text:span text:style-name="nadrukvet">Artikel 18. Uitbrengen advies </text:span>
        </text:p>
          <text:p text:style-name="al">Hier vindt een wijziging plaats vanwege de wijziging van de verslaglegging van de hoorzitting. Zie daarvoor (de toelichting bij) artikel 14. Als er een schriftelijke verslag wordt opgesteld volgt uit artikel 7:13, zesde lid van de Awb dat het eventuele schriftelijke verslag van de hoorzitting deel uitmaakt van het advies van de commissie. </text:p>
          <text:p text:style-name="al"/>
          <text:p text:style-name="al">
          <text:span text:style-name="nadrukvet">Artikel 19. Jaarverslag</text:span>
        </text:p>
          <text:p text:style-name="al">De bezwaarschriftencommissie doet verslag aan de raad, het college en de burgermeester over haar werkzaamheden. De invulling van dit verslag is aan de commissie gelaten. Voor de hand ligt dat wordt aangegeven welke aantallen bezwaren zijn ingediend, wat de werkvoorraad was bij aanvang van het kalenderjaar, hoeveel adviezen zijn uitgebracht, wat de adviezen inhielden (niet-ontvankelijk, (deels) gegrond etc.).</text:p>
          <text:p text:style-name="al"/>
          <text:p text:style-name="al">In geval er een klacht is ingediend tegen de bezwaarschriftencommissie wordt dit in het jaarverslag vermeld.</text:p>
          <text:p text:style-name="al"/>
          <text:p text:style-name="al">Het jaarverslag is ook een instrument voor de commissie om aan de bestuursorganen adviezen te geven over de verbeterpunten op het gebied van juridische kwaliteit.</text:p>
          <text:p text:style-name="al"/>
          <text:p text:style-name="al">
          <text:span text:style-name="nadrukvet">Artikel 20. Vergoeding voor werkzaamheden</text:span>
        </text:p>
          <text:p text:style-name="al">Op 1 januari 2019 is het Rechtspositiebesluit decentrale politieke ambtsdragers (Rechtspositiebesluit 2019) en de Rechtspositieregeling decentrale politieke ambtsdragers in werking getreden. Op grond van artikel 3.4.2 van het Rechtspositiebesluit kan de raad bij verordening een hogere vergoeding toekennen aan commissieleden, zoals leden van de commissie bezwaarschriften, vanwege hun bijzondere, beroepsmatige deskundigheid op het taakgebied en zwaarte van de taakomvang.</text:p>
          <text:p text:style-name="al"/>
          <text:p text:style-name="al">Voor de werkzaamheden van de commissie bezwaarschriften wordt een hogere vergoeding uitgekeerd vanwege de vereiste specifieke deskundigheid en zwaarte van de taakomvang. De leden van de bezwarencommissie moeten zich goed voorbereiden (bestuderen van alle feiten en rechtsgronden) op een hoorzitting van de commissie.</text:p>
          <text:p text:style-name="al"/>
          <text:p text:style-name="al">De hoogte van de vergoeding is gekoppeld aan het inwoneraantal dat is opgenomen in artikel 3.4.1 van de Rechtspositieregeling en bedraagt het percentage dat in deze verordening is openomen. Uit praktische overwegingen worden de bedragen afgerond.</text:p>
          <text:p text:style-name="al"/>
          <text:p text:style-name="al">
          <text:span text:style-name="nadrukvet">Artikel 21. Intrekking oude regeling</text:span>
        </text:p>
          <text:p text:style-name="al">Dit artikel spreekt voor zich.</text:p>
          <text:p text:style-name="al"/>
          <text:p text:style-name="al">
          <text:span text:style-name="nadrukvet">Artikel 22. Inwerkingtreding</text:span>
        </text:p>
          <text:p text:style-name="al">In artikel 139 tot en met 144 van de Gemeentewet zijn de bekendmaking en inwerkingtreding van besluiten die algemeen verbindende voorschriften inhouden geregeld. Besluiten van het gemeentebestuur die algemeen verbindende voorschriften inhouden, verbinden niet dan wanneer ze bekendgemaakt zijn. De bekendmaking geschiedt door plaatsing in het Gemeenteblad of in een andere door de gemeente algemeen verkrijgbaar gestelde uitgave (huis-aan-huisblad of plaatselijk dagblad).</text:p>
          <text:p text:style-name="al"/>
          <text:p text:style-name="al">
          <text:span text:style-name="nadrukvet">Artikel 23. Citeertitel</text:span>
        </text:p>
          <text:p text:style-name="al">Deze verordening kan worden aangehaald als: Verordening commissie bezwaarschrif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893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3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3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DC.source">artikel 7:13 van de Algemene wet bestuursrecht]|[1.0:c:BWBR0005537&amp;artikel=7%3A13&amp;g=2023-08-01</meta:user-defined>
    <meta:user-defined meta:name="DC.source">artikel 149 van de Gemeentewet]|[1.0:c:BWBR0005416&amp;artikel=149&amp;g=2023-04-01</meta:user-defined>
    <meta:user-defined meta:name="OVERHEIDop.referentienummer">25303-2023:461119</meta:user-defined>
    <meta:user-defined meta:name="DCTERMS.alternative">Verordening commissie bezwaarschriften</meta:user-defined>
    <dc:language>nl</dc:language>
    <meta:user-defined meta:name="OVERHEIDop.locatietype/OVERHEIDop.gebiedsmarkering">Gemeente</meta:user-defined>
    <meta:user-defined meta:name="DC.title">Verordening commissie bezwaarschriften</meta:user-defined>
    <meta:user-defined meta:name="DCTERMS.W3CDTF/DCTERMS.available">2023-12-07</meta:user-defined>
    <meta:user-defined meta:name="DCTERMS.W3CDTF/OVERHEIDop.jaargang">2023</meta:user-defined>
    <meta:user-defined meta:name="OVERHEIDop.publicationIssue">518930</meta:user-defined>
    <meta:user-defined meta:name="OVERHEIDop.betreftRegeling">CVDR705574_1</meta:user-defined>
    <meta:user-defined meta:name="xs:date/OVERHEIDop.startdatum">2023-12-08</meta:user-defined>
    <meta:user-defined meta:name="OVERHEIDop.GmbID/DC.identifier">gmb-2023-518930</meta:user-defined>
    <meta:user-defined meta:name="OVERHEIDop.versieInformatie"/>
  </office:meta>
</office:document-meta>
</file>