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angaan Anterieure overeenkomst ‘GELEENHOF VALKENBURGERWEG 54 TE HEERLEN’</text:p>
      <text:section text:name="regeling_id1-3-2" text:style-name="regeling">
        <text:section text:name="aanhef_id1-3-2-1" text:style-name="aanhef">
          <text:section text:name="preambule_id1-3-2-1-1" text:style-name="preambule">
            <text:p text:style-name="al"/>
            <text:p text:style-name="al">KENNISGEVING GESLOTEN ANTERIEURE OVEREENKOMS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urgemeester en wethouders van de gemeente Heerlen delen ingevolge artikel 6.24 lid 3 Wro mee dat zij een anterieure overeenkomst hebben gesloten ten behoeve van de percelen gelegen aan de Valkenburgerweg 54 te 6419 AV Heerlen en kadastraal bekend als gemeente Heerlen sectie L nummers 1896, 1897, 1898 en 1899. Rechthebbende wenst de bij hem in eigendom zijnde locatie te herontwikkelen ten behoeve van sociale, middeldure en dure huurwoningen en in het kader hiervan een bouwtitel te laten toekennen. De overeenkomst regelt de economische uitvoerbaarheid van de planologische maatregel.</text:p>
            <text:p text:style-name="al"/>
            <text:p text:style-name="al">Met ingang van 6 december 2023 ligt gedurende 6 weken een zakelijke omschrijving van deze overeenkomst voor een ieder ter inzage bij de publieksbalie van het gemeentehuis aan de Geleenstraat 25, van maandag, dinsdag, woensdag en vrijdag van 8:30 uur t/m 16:00 uur en donderdag van 8:30 uur t/m 20:00 uur. </text:p>
            <text:p text:style-name="al"/>
            <text:p text:style-name="al">Op deze overeenkomst kunnen geen zienswijzen of bezwaren worden ingediend.</text:p>
            <text:p text:style-name="al"/>
            <text:p text:style-name="al">Voor eventuele inhoudelijke vragen kunt u zich wenden tot het Team Beleid Ruimte 14045.</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1891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91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91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Heerlen - Aangaan Anterieure overeenkomst ‘GELEENHOF VALKENBURGERWEG 54 TE HEERLEN’</meta:user-defined>
    <meta:user-defined meta:name="DCTERMS.W3CDTF/DCTERMS.available">2023-12-06</meta:user-defined>
    <meta:user-defined meta:name="DCTERMS.W3CDTF/OVERHEIDop.jaargang">2023</meta:user-defined>
    <meta:user-defined meta:name="OVERHEIDop.publicationIssue">518919</meta:user-defined>
    <meta:user-defined meta:name="OVERHEIDop.GmbID/DC.identifier">gmb-2023-518919</meta:user-defined>
    <meta:user-defined meta:name="OVERHEIDop.versieInformatie"/>
  </office:meta>
</office:document-meta>
</file>