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Bakk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voor in de periode 24 t/m 30 november 2023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7 december 2023 Brandveilig gebruik betreffende een nieuw te openen buitenschoolse opvang in een bestaand gebouw, Bakker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Bakkerstraat 2, 4901 EA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269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9 november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7 december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7 december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89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26917</meta:user-defined>
    <meta:user-defined meta:name="DCTERMS.abstract">Publicatiedatum 7 december 2023 Brandveilig gebruik betreffende een nieuw te openen buitenschoolse opvang in een bestaand gebouw, Bakkerstraat 2</meta:user-defined>
    <dc:language>nl</dc:language>
    <meta:user-defined meta:name="OVERHEIDop.locatietype/OVERHEIDop.gebiedsmarkering">Adres</meta:user-defined>
    <meta:user-defined meta:name="DC.title">BEKENDMAKING Bakkerstraat 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918</meta:user-defined>
    <meta:user-defined meta:name="OVERHEIDop.GmbID/DC.identifier">gmb-2023-518918</meta:user-defined>
    <meta:user-defined meta:name="OVERHEIDop.versieInformatie"/>
  </office:meta>
</office:document-meta>
</file>