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is een melding ontvangen waarvoor geen vergunningsplicht geldt voor de locatie Dongen. De melding is geregistreerd onder zaaknummer Z2023-00001715. De melding betreft:</text:p>
            <text:p text:style-name="common-al">- Plaatsen van driehoeksreclameborden open avond St. Oelbertgymnasiu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891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15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4 dec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18917</meta:user-defined>
    <meta:user-defined meta:name="OVERHEIDop.GmbID/DC.identifier">gmb-2023-518917</meta:user-defined>
    <meta:user-defined meta:name="OVERHEIDop.versieInformatie"/>
  </office:meta>
</office:document-meta>
</file>