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edeeltelijk slopen en verwijderen van asbest, De Kreiling 3, 7039CJ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is een melding ontvangen waarvoor geen vergunningsplicht geldt voor de locatie De Kreiling 3, 7039CJ Stokkum. De melding is geregistreerd onder zaaknummer Z2023-000015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89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38</meta:user-defined>
    <meta:user-defined meta:name="DCTERMS.abstract">Betreft: melding op locatie De Kreiling 3, 7039CJ Stokkum</meta:user-defined>
    <dc:language>nl</dc:language>
    <meta:user-defined meta:name="OVERHEIDop.locatietype/OVERHEIDop.gebiedsmarkering">Punt</meta:user-defined>
    <meta:user-defined meta:name="DC.title">Melding het gedeeltelijk slopen en verwijderen van asbest, De Kreiling 3, 7039CJ St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14</meta:user-defined>
    <meta:user-defined meta:name="OVERHEIDop.GmbID/DC.identifier">gmb-2023-518914</meta:user-defined>
    <meta:user-defined meta:name="OVERHEIDop.versieInformatie"/>
  </office:meta>
</office:document-meta>
</file>