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rote Wittenburger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1 Parkeervak reserveren, Grote Wittenburgerstraat 37,
09-02-2023, Locatie: Grote Wittenburgerstraat 37</text:p>
            <text:p text:style-name="common-al">Looptijd :09-02-2023 t/m 09-02-2023</text:p>
            <text:p text:style-name="common-al">Verzonden naar aanvrager op: 02-02-2023</text:p>
            <text:p text:style-name="common-al">Kenmerk gemeente: Z/22/21144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144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9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4424</meta:user-defined>
    <meta:user-defined meta:name="DCTERMS.abstract">1 Parkeervak reserveren, Grote Wittenburgerstraat 37, 09-02-2023, Grote Wittenburgerstraat 37</meta:user-defined>
    <dc:language>nl</dc:language>
    <meta:user-defined meta:name="OVERHEIDop.locatietype/OVERHEIDop.gebiedsmarkering">Punt</meta:user-defined>
    <meta:user-defined meta:name="DC.title">Besluit apv vergunning Verleend Grote Wittenburgerstraat 37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891</meta:user-defined>
    <meta:user-defined meta:name="OVERHEIDop.GmbID/DC.identifier">gmb-2023-51891</meta:user-defined>
    <meta:user-defined meta:name="OVERHEIDop.versieInformatie"/>
  </office:meta>
</office:document-meta>
</file>