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Fresiastraat en de Narcis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63295</text:p>
            <text:p text:style-name="common-al">Voor de activiteit: voor het inrichten van een tijdelijk terrein voor de opslag van materieel</text:p>
            <text:p text:style-name="common-al">Voor de periode van: 28 oktober 2023 tot en met 31 maart 2024</text:p>
            <text:p text:style-name="common-al">Locatie: Fresiastraat en de Narcisstraat Zwijndrecht</text:p>
            <text:p text:style-name="common-al">Datum besluit: 29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890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0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0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63295</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art. 2.10 A van de  APV, Fresiastraat en de Narcisstraat Zwijndrecht</meta:user-defined>
    <meta:user-defined meta:name="DCTERMS.W3CDTF/DCTERMS.available">2023-12-06</meta:user-defined>
    <meta:user-defined meta:name="DCTERMS.W3CDTF/OVERHEIDop.jaargang">2023</meta:user-defined>
    <meta:user-defined meta:name="OVERHEIDop.publicationIssue">518904</meta:user-defined>
    <meta:user-defined meta:name="OVERHEIDop.GmbID/DC.identifier">gmb-2023-518904</meta:user-defined>
    <meta:user-defined meta:name="OVERHEIDop.versieInformatie"/>
  </office:meta>
</office:document-meta>
</file>