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Onderwijs en Arbeidsmarkt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Gelet op het voorstel Vaststelling Subsidieregeling Onderwijs-Arbeidsmarkt Hilversum met kenmerk 1369191,</text:p>
            <text:p text:style-name="al"/>
            <text:p text:style-name="al">overwegende dat:</text:p>
            <text:p text:style-name="al"/>
            <text:p text:style-name="al">• Hilversum werkt aan de opgaven voor de regionale arbeidsmarkt uit de Human Capital Agenda Regio Utrecht en MRA Strategie Onderwijs Arbeidsmarkt 2020-2026;</text:p>
            <text:p text:style-name="al">• Diverse sectoren te maken krijgen met structurele arbeidskrapte onder invloed van demografische en maatschappelijke ontwikkelingen;</text:p>
            <text:p text:style-name="al">• Voldoende en goed geschoold talent van belang is voor het innoverend vermogen van het bedrijfsleven en het behoud van hoogwaardige (publieke) dienstverlening in de regio;</text:p>
            <text:p text:style-name="al">• Het gewenst is activiteiten te stimuleren die de aansluiting van het onderwijs op de arbeidsmarkt versterken.</text:p>
            <text:p text:style-name="al"/>
            <text:p text:style-name="al">gelet op artikel 2, tweede lid, artikel 4, derde lid en artikel 6, tweede lid van de Algemene subsidieverordening Hilversum 2021 en de Agenda Economie &amp; Media 2022-2023</text:p>
            <text:p text:style-name="al"/>
            <text:p text:style-name="al">besluiten vast te stellen de volgende regeling:</text:p>
            <text:p text:style-name="al">Subsidieregeling Onderwijs en Arbeidsmarkt Hilversum</text:p>
            <text:p text:style-name="al"/>
            <text:p text:style-name="al">Artikel 1 Begripsomschrijvingen</text:p>
            <text:p text:style-name="al">In deze regeling wordt verstaan onder:</text:p>
            <text:p text:style-name="al">a. Algemene subsidieverordening: de Algemene subsidieverordening Hilversum 2021</text:p>
            <text:p text:style-name="al">b. Subsidie: de aanspraak op financiële middelen, door een bestuursorgaan verstrekt met het oog op bepaalde activiteiten van de aanvrager, anders dan als betaling voor aan het bestuursorgaan geleverde goederen of diensten (Art. 4:21 Awb).</text:p>
            <text:p text:style-name="al">c. Programmasubsidie: een subsidie voor een activiteit die bijdraagt aan een in het begrotingsprogramma omschreven doel en het gemeentelijk beleid.</text:p>
            <text:p text:style-name="al">d. Regio: de regio Gooi &amp; Vechtstreek bestaande uit de gemeenten Hilversum, Gooise Meren, Huizen, Blaricum, Eemnes, Laren en Wijdemeren.</text:p>
            <text:p text:style-name="al">e. Regionale arbeidsmarkt: bestaande uit de gemeenten in de provincie Utrecht en de Metropoolregio Amsterdam, waaronder regio Gooi &amp; Vechtstreek.</text:p>
            <text:p text:style-name="al">f. Initieel onderwijs: de eerste, oorspronkelijke onderwijsloopbaan van personen in het voltijdonderwijs.</text:p>
            <text:p text:style-name="al">g. LLO/post-initieel onderwijs: het onderwijs dat wordt gevolgd nadat de initiële opleiding, dat wil zeggen de oorspronkelijke onderwijsloopbaan, is afgerond dan wel het onderwijs gevolgd door 25-plussers.</text:p>
            <text:p text:style-name="al">h. Samenwerkingsverband: partijen die worden genoemd in het activiteitenplan en/of partijen die worden genoemd in een door hen getekende verklaring tot samenwerking.</text:p>
            <text:p text:style-name="al"/>
            <text:p text:style-name="al"/>
            <text:p text:style-name="al">Artikel 2  Beleidsdoelstellingen en randvoorwaarden</text:p>
            <text:p text:style-name="al">1. Subsidie kan worden verstrekt voor activiteiten die bijdragen aan één of meer van de volgende beleidsdoelen:</text:p>
            <text:p text:style-name="al">a. Hogere instroom van scholieren of studenten voor een opleiding, stage of baan in de richting van Media, ICT, Zorg &amp; Welzijn, Techniek of Onderwijs;</text:p>
            <text:p text:style-name="al">b. Betere aansluiting van het beroepsonderwijs op de vraag van werkgevers door meer inbreng van kennis uit de praktijk;</text:p>
            <text:p text:style-name="al">c. Werkenden beschikken over actuele vakkennis en (digitale) vaardigheden.</text:p>
            <text:p text:style-name="al">2. De activiteiten dienen:</text:p>
            <text:p text:style-name="al">a. Een uiterlijke looptijd te hebben van één jaar;</text:p>
            <text:p text:style-name="al">b. Een samenwerkingsverband te zijn van ten minste één publieke onderwijsinstelling en ten minste één maatschappelijke instelling of bedrijf, allen rechtspersoon. Een samenwerkingsverband kan per jaar maximaal één subsidieaanvraag indienen. </text:p>
            <text:p text:style-name="al">c. Betrekking te hebben op minstens één beroep in de Media, ICT, Zorg &amp; Welzijn, Techniek of Onderwijs.</text:p>
            <text:p text:style-name="al"/>
            <text:p text:style-name="al"/>
            <text:p text:style-name="al">Artikel 3 Weigeringsgronden</text:p>
            <text:p text:style-name="al">Onverminderd het bepaalde in artikel 8 van de Algemene subsidieverordening wordt de subsidie in ieder geval geweigerd indien:</text:p>
            <text:p text:style-name="al">a. Met de activiteiten waarvoor subsidie wordt gevraagd is begonnen voordat de aanvraag is ontvangen.</text:p>
            <text:p text:style-name="al"/>
            <text:p text:style-name="al"/>
            <text:p text:style-name="al">Artikel 4 Subsidievorm</text:p>
            <text:p text:style-name="al">Subsidie wordt verleend in de vorm van een programmasubsidie.</text:p>
            <text:p text:style-name="al"/>
            <text:p text:style-name="al">Artikel 5 Doelgroep</text:p>
            <text:p text:style-name="al">Subsidie op grond van deze regeling wordt uitsluitend verstrekt aan één (1) rechtspersoon uit het samenwerkingsverband.</text:p>
            <text:p text:style-name="al"/>
            <text:p text:style-name="al">Artikel 6 Procedurebepalingen</text:p>
            <text:p text:style-name="al">Een aanvraag om subsidie op grond van deze uitvoeringsregeling dient door ons te zijn ontvangen uiterlijk 13 weken voor het begin van de activiteiten waarvoor subsidie wordt gevraagd.</text:p>
            <text:p text:style-name="al"/>
            <text:p text:style-name="al">Artikel 7 Kosten die voor subsidie in aanmerking komen </text:p>
            <text:p text:style-name="al">De subsidie heeft uitsluitend betrekking op de kosten die resteren na aftrek van bijdragen van derden en die direct verbonden zijn met de uitvoering van de subsidiabele activiteiten. </text:p>
            <text:p text:style-name="al"/>
            <text:p text:style-name="al">Met kosten wordt bedoeld: de kostprijs van diensten en goederen die direct bijdragen aan de subsidiabele activiteit. Indien eigen personeel ten behoeve van een project wordt ingezet, zijn deze kosten slechts subsidiabel indien de activiteiten aantoonbaar ten behoeve van het project gemaakt zijn én niet reguliere activiteiten betreffen.</text:p>
            <text:p text:style-name="al">Kosten die buiten de projectperiode worden gemaakt zijn niet subsidiabel.</text:p>
            <text:p text:style-name="al"/>
            <text:p text:style-name="al">Artikel 8 Berekening van de subsidie</text:p>
            <text:p text:style-name="al">De subsidie bedraagt maximaal € 10.000 voor activiteiten die voldoen aan artikel 2 lid 1 sub a en maximaal 50% van de totale kosten. De subsidie bedraagt maximaal € 50.000 voor activiteiten die voldoen aan artikel 2 lid 1 sub b en/of sub c en maximaal 50% van de totale kosten.</text:p>
            <text:p text:style-name="al"/>
            <text:p text:style-name="al">Artikel 9 Subsidieplafond</text:p>
            <text:p text:style-name="al">1. Voor subsidieverlening op grond van deze regeling geldt het subsidieplafond en de deelplafonds zoals opgenomen in het document ‘Overzicht subsidieplafonds Hilversum’.</text:p>
            <text:p text:style-name="al">2. Het subsidieplafond wordt verdeeld in de volgende deelplafonds:</text:p>
            <text:p text:style-name="al">a. Voor activiteiten die bijdragen aan de beleidsdoelen zoals genoemd onder artikel 2 lid 1 sub a is 20% beschikbaar.</text:p>
            <text:p text:style-name="al">b. Voor activiteiten die bijdragen aan de beleidsdoelen zoals genoemd onder artikel 2 lid 1 sub b en/of sub c is 80% beschikbaar.</text:p>
            <text:p text:style-name="al">3. Onder artikel 4:28 van de Awb bestaat de mogelijkheid dat het subsidieplafond wordt verlaagd. Een verlaging kan gevolgen hebben voor reeds verleende subsidies.</text:p>
            <text:p text:style-name="al"/>
            <text:p text:style-name="al">Artikel 10 Verdeling van de deelplafonds</text:p>
            <text:p text:style-name="al">Voor de verdeling van de subsidie deelplafonds wordt de aanvraag behandeld op volgorde van binnenkomst. Indien een aanvraag wordt aangevuld geldt de datum waarop de laatste correspondentie is ingediend.</text:p>
            <text:p text:style-name="al"/>
            <text:p text:style-name="al">Artikel 11  Slotbepalingen</text:p>
            <text:p text:style-name="al">1. Deze regeling treedt in werking op 1 januari 2024.</text:p>
            <text:p text:style-name="al">2. De regeling wordt aangehaald als: Subsidieregeling Onderwijs en Arbeidsmarkt Hilversum.</text:p>
            <text:p text:style-name="al"/>
            <text:p text:style-name="al"/>
            <text:p text:style-name="al">Hilversum, 14 november 2023</text:p>
            <text:p text:style-name="al">de gemeentesecretaris, de burgemeester,</text:p>
            <text:p text:style-name="al"/>
            <text:p text:style-name="al"/>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90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0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0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Gemeente</meta:user-defined>
    <meta:user-defined meta:name="DC.title">Subsidieregeling Onderwijs en Arbeidsmarkt Hilversum</meta:user-defined>
    <meta:user-defined meta:name="DCTERMS.W3CDTF/DCTERMS.available">2023-12-06</meta:user-defined>
    <meta:user-defined meta:name="DCTERMS.W3CDTF/OVERHEIDop.jaargang">2023</meta:user-defined>
    <meta:user-defined meta:name="OVERHEIDop.externeBijlage"> subsidieregeling Onderwijs &amp; Arbeidsmarkt|exb-2023-57218</meta:user-defined>
    <meta:user-defined meta:name="OVERHEIDop.publicationIssue">518902</meta:user-defined>
    <meta:user-defined meta:name="OVERHEIDop.betreftRegeling">CVDR705571_1</meta:user-defined>
    <meta:user-defined meta:name="xs:date/OVERHEIDop.startdatum">2024-01-01</meta:user-defined>
    <meta:user-defined meta:name="OVERHEIDop.GmbID/DC.identifier">gmb-2023-518902</meta:user-defined>
    <meta:user-defined meta:name="OVERHEIDop.versieInformatie"/>
  </office:meta>
</office:document-meta>
</file>