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 Eyckholt te Heerlen (langs de stadsautoweg N281). Kennisgeving activiteitenbesluit milieubeheer: het veranderen van activiteiten te weten het bijplaatsen van een tijdelijke energie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991</text:span>
          </text:p>
            <text:p text:style-name="common-al">
            <text:span text:style-name="nadrukvet">Adres : Nieuw Eyckholt te Heerlen (langs de stadsautoweg N281)</text:span>
          </text:p>
            <text:p text:style-name="common-al">
            <text:span text:style-name="nadrukvet">Activiteit : het veranderen van activiteiten te weten het bijplaatsen van een tijdelijke energiecentrale</text:span>
          </text:p>
            <text:p text:style-name="common-al">
            <text:span text:style-name="nadrukvet">Datum van ontvangst : 12 okto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890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991</meta:user-defined>
    <meta:user-defined meta:name="DCTERMS.abstract">Betreft: melding op locatie Nieuw Eyckholt te Heerlen (langs de stadsautoweg N281</meta:user-defined>
    <dc:language>nl</dc:language>
    <meta:user-defined meta:name="OVERHEIDop.locatietype/OVERHEIDop.gebiedsmarkering">Punt</meta:user-defined>
    <meta:user-defined meta:name="DC.title">Nieuw Eyckholt te Heerlen (langs de stadsautoweg N281). Kennisgeving activiteitenbesluit milieubeheer: het veranderen van activiteiten te weten het bijplaatsen van een tijdelijke energiecentral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900</meta:user-defined>
    <meta:user-defined meta:name="OVERHEIDop.GmbID/DC.identifier">gmb-2023-518900</meta:user-defined>
    <meta:user-defined meta:name="OVERHEIDop.versieInformatie"/>
  </office:meta>
</office:document-meta>
</file>