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uzenhoek 2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december 2023 een aanvraag met zaaknummer <text:span text:style-name="nadrukvet">Z2023-00001502</text:span> hebben ontvangen voor het uitbreiden van de woning op de locatie <text:span text:style-name="nadrukvet">Reuzenhoek 25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8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2</meta:user-defined>
    <meta:user-defined meta:name="DCTERMS.abstract">Ingekomen aanvraag - Reuzenhoek 25 in Zaamslag</meta:user-defined>
    <dc:language>nl</dc:language>
    <meta:user-defined meta:name="OVERHEIDop.locatietype/OVERHEIDop.gebiedsmarkering">Punt</meta:user-defined>
    <meta:user-defined meta:name="DC.title">Ingekomen aanvraag - Reuzenhoek 25 in Zaamsla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97</meta:user-defined>
    <meta:user-defined meta:name="OVERHEIDop.GmbID/DC.identifier">gmb-2023-518897</meta:user-defined>
    <meta:user-defined meta:name="OVERHEIDop.versieInformatie"/>
  </office:meta>
</office:document-meta>
</file>