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Rheden 2016, locatie Brink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het ontwerpbestemmingsplan ‘Rheden 2016, locatie Brinkweg 1’ en de daarbij behorende stukken voor een ieder ter inzage wordt gelegd. </text:p>
            <text:p text:style-name="common-al"/>
            <text:p text:style-name="common-al">
            <text:span text:style-name="nadrukcur">Ligging plangebied</text:span>
          </text:p>
            <text:p text:style-name="common-al">Het bestemmingsplan heeft betrekking op het voormalig kinderboerderijterrein aan de Brinkweg 1 en het woonwagenkamp aan de IJsselsingel 99-103 te Rheden. De betreffende percelen zijn kadastraal bekend als Rheden, sectie D, nummer 6542 en een gedeelte van nummer 8036.</text:p>
            <text:p text:style-name="common-al"/>
            <text:p text:style-name="common-al">
            <text:span text:style-name="nadrukcur">Inhoud</text:span>
          </text:p>
            <text:p text:style-name="common-al">Het bestemmingsplan beoogt de realisatie van een sociale werkplaats en de uitbreiding van het woonwagenkamp met maximaal 4 wooneenheden. De werkplaats wordt landschappelijk ingepast. </text:p>
            <text:p text:style-name="common-al"/>
            <text:p text:style-name="common-al">
            <text:span text:style-name="nadrukondlijn">Inzage stukken</text:span>
          </text:p>
            <text:p text:style-name="common-al">Vanaf donderdag 7 december 2023 tot en met woensdag 17 januari 2024 kan een ieder de stukken van het ontwerpbestemmingsplan inzien op de tijdelijke locatie aan de President Kennedylaan 104-108 te Velp. U kunt het ontwerpbestemmingsplan met de bijbehorende stukken in elektronische vorm raadplegen op de website www.ruimtelijkeplannen.nl. Op deze website selecteert u onder het tabblad ‘een plan bekijken’ en vervolgens ‘plannen zoeken’, waarna u het bestemmingsplan kunt oproepen door onder Adres of Plannaam de gevraagde gegevens in te vullen. U kunt ook gebruikmaken van het planidentificatienummer NL.IMRO.0275.BPRH02-ON01.</text:p>
            <text:p text:style-name="common-al"/>
            <text:p text:style-name="common-al">
            <text:span text:style-name="nadrukondlijn">Zienswijzen</text:span>
          </text:p>
            <text:p text:style-name="common-al">Gedurende bovenvermelde termijn kan een ieder schriftelijk (geen e-mail) een zienswijze naar voren brengen bij de Gemeenteraad van Rheden, Postbus 9110, 6994 ZJ  De Steeg.</text:p>
            <text:p text:style-name="common-al">U wordt verzocht in uw zienswijze duidelijk het zaaknummer 810633 te vermelden.</text:p>
            <text:p text:style-name="common-al">Ook bestaat de mogelijkheid om binnen dezelfde termijn mondeling een zienswijze naar voren te brengen. Onderstaand zijn de contactgegevens weergegeven.</text:p>
            <text:p text:style-name="common-al"/>
            <text:p text:style-name="common-al">
            <text:span text:style-name="nadrukondlijn">Contactgegevens</text:span>
          </text:p>
            <text:p text:style-name="last-al">De behandelend ambtenaar is niet altijd aanwezig in het gemeentehuis om eventueel vragen te beantwoorden. Heeft u vragen omtrent dit bestemmingsplan of wilt u een mondelinge zienswijze indienen dan kunt u contact opnemen met mevrouw M. Geerts via <text:a xlink:href="mailto:bpjuristen@rheden.nl" xlink:type="simple">bpjuristen@rheden.nl</text:a> of via het algemene telefoonnummer (026) 49 76 91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889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89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89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3/xml/MC-DRP-PlanRuimtelijk-Web-ZM.xml</meta:user-defined>
    <meta:user-defined meta:name="OVERHEID.Gemeente/DC.creator">Rhed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75.BPRH02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temmingsplan Rheden 2016, locatie Brinkweg 1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896</meta:user-defined>
    <meta:user-defined meta:name="OVERHEIDop.GmbID/DC.identifier">gmb-2023-518896</meta:user-defined>
    <meta:user-defined meta:name="OVERHEIDop.versieInformatie"/>
  </office:meta>
</office:document-meta>
</file>