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timuleringsbudget buurtinitiatieven Do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Dongen;</text:p>
            <text:p text:style-name="al">gelet op de politiek-bestuurlijke wens om regie door en eigenaarschap van inwoners te versterken bij het in stand houden en versterken van de leefbaarheid en sociale cohesie, in de meest brede zin van het woord, binnen gemeente Dongen;</text:p>
            <text:p text:style-name="al">mede gelet op artikel 4:81 van de Algemene wet bestuursrecht;</text:p>
            <text:p text:style-name="al">besluit vast te stellen de:</text:p>
            <text:p text:style-name="al">Regeling stimuleringsbudget buurtinitiatieven Dongen 2023</text:p>
            <text:p text:style-name="tussenkopcur">Artikel 1 Doelstelling</text:p>
            <text:p text:style-name="al">Het stimuleringsbudget inwoners- en of buurtinitiatieven is bedoeld voor (kleinschalige) initiatieven van inwoners die bijdragen aan de veiligheid, maatschappelijke betrokkenheid of leefbaarheid in (een gedeelte van) gemeente Dongen en in ieder geval één of meerdere aspecten in zich hebben die bijdragen aan het versterken van de sociale cohesie en een gevoel van eigenaarschap voor de gemeenschap, in die zin dat de betrokkenheid van inwoners bij hun straat, buurt, kern of de hele gemeenschap wordt vergroot.</text:p>
            <text:p text:style-name="al"/>
            <text:p text:style-name="tussenkopcur">Artikel 2 Wie kan aanvragen?</text:p>
            <text:p text:style-name="al">Een aanvraag kan worden ingediend door inwoners(groepen) van gemeente Dongen.</text:p>
            <text:p text:style-name="al"/>
            <text:p text:style-name="tussenkopcur">Artikel 3 Besteedbaar bedrag</text:p>
            <text:p text:style-name="al">1. De raad stelt het jaarlijks besteedbaar bedrag voor het stimuleringsbudget buurtinitiatieven vast.</text:p>
            <text:p text:style-name="al">2. Het beschikbare budget wordt besteed volgens de principes:</text:p>
            <text:p text:style-name="al">a. aanvragen worden behandeld op volgorde van binnenkomst onder voorwaarde dat zij volledig zijn;</text:p>
            <text:p text:style-name="al">b. aanvragen kunnen alleen worden gehonoreerd wanneer daarvoor budget beschikbaar is.</text:p>
            <text:p text:style-name="al"/>
            <text:p text:style-name="tussenkopcur">Artikel 4 Bijdrage per aanvraag</text:p>
            <text:p text:style-name="al">Per aanvraag wordt maximaal € 5.000,- verstrekt.</text:p>
            <text:p text:style-name="al"/>
            <text:p text:style-name="tussenkopcur">Artikel 5 Voorwaarden</text:p>
            <text:p text:style-name="al">a. Het initiatief voldoet aan de doelstelling als omschreven in artikel 1.</text:p>
            <text:p text:style-name="al">b. Het gaat om initiatieven waarbij sprake is van een grotendeels eigen inbreng in de vorm van geld, natura of capaciteit.</text:p>
            <text:p text:style-name="al">c. In geval van aanschaf van materialen is de ontvanger van de bijdrage bereid deze te delen met andere inwoners van gemeente Dongen die er gebruik van willen maken.</text:p>
            <text:p text:style-name="al">d. Sociale activiteiten vinden plaats binnen gemeente Dongen. Digitale activiteiten komen ten gunste van de inwoners van gemeente Dongen.</text:p>
            <text:p text:style-name="al">e. Voor initiatieven waarbij op grond van deze regeling een bijdrage wordt aangevraagd tot € 5.000,- worden in de aanvraag de volgende elementen opgenomen: een omschrijving van de activiteit (inclusief planning) en hoe deze bijdraagt aan de doelstelling, de gevraagde bijdrage en een omschrijving van de eigen inbreng.</text:p>
            <text:p text:style-name="al">f. In de aanvraag wordt expliciet uitgewerkt:</text:p>
            <text:p text:style-name="al">o hoe bevordering van de sociale cohesie is gewaarborgd; en</text:p>
            <text:p text:style-name="al">o op welke wijze de verantwoording naar de gemeente achteraf plaatsvindt.</text:p>
            <text:p text:style-name="al">g. Indien het een activiteit betreft in de fysieke ruimte, is er overeenstemming tussen initiatiefnemer, gemeente en grondeigenaar over het beheer en onderhoud, inclusief de beheerkosten.</text:p>
            <text:p text:style-name="al">h. Er is aantoonbaar draagvlak voor het initiatief. Afhankelijk van de schaal gaat het om de straat of de wijk.</text:p>
            <text:p text:style-name="al">i. Aanvragers zijn zelf verantwoordelijk voor (indien nodig) het verkrijgen van een vergunning of ontheffing of het doen van een melding noodzakelijk voor de activiteit.</text:p>
            <text:p text:style-name="al"/>
            <text:p text:style-name="tussenkopcur">Artikel 6 Weigeringsgronden</text:p>
            <text:p text:style-name="al">Er wordt in ieder geval geen bijdrage toegekend als:</text:p>
            <text:p text:style-name="al">a. de activiteiten niet voldoen aan de criteria/voorwaarden, opgenomen in deze regeling;</text:p>
            <text:p text:style-name="al">b. de activiteiten strijdig zijn met de wet- en regelgeving of gemeentelijk beleid;</text:p>
            <text:p text:style-name="al">c. het initiatief betrekking heeft op privébelangen, verenigingsbelangen of commerciële belangen;</text:p>
            <text:p text:style-name="al">d. het initiatief niet haalbaar of uitvoerbaar is binnen de in de aanvraag vermelde planning;</text:p>
            <text:p text:style-name="al">e. voor hetzelfde initiatief eerder een stimuleringsbudget is toegekend op basis van deze regeling;</text:p>
            <text:p text:style-name="al">f. het initiatief voor de aanvraag al geheel of gedeeltelijk is uitgevoerd;</text:p>
            <text:p text:style-name="al">g. voor het initiatief een bijdrage wordt gevraagd of kan worden gevraagd op grond van een andere gemeentelijke regeling, dan wel een of andere vorm van inzet vanuit de gemeentelijke organisatie;</text:p>
            <text:p text:style-name="al">h. voor eten en drinken, personeels- en/of beheerkosten of andere (vaste) kosten met betrekking tot bedrijfsvoering.</text:p>
            <text:p text:style-name="al"/>
            <text:p text:style-name="tussenkopcur">Artikel 8 Procedure voor het indienen van aanvragen</text:p>
            <text:p text:style-name="al">a. Aanvragen kunnen gedurende het hele jaar worden ingediend.</text:p>
            <text:p text:style-name="al">b. De aanvraag wordt digitaal ingediend via het aanvraagformulier dat staat vermeld op de website van de gemeente.</text:p>
            <text:p text:style-name="al">c. Is de aanvraag niet compleet, dan kan deze worden aangevuld. Binnen zes weken na ontvangst van de volledige aanvraag beslist het college op de aanvraag.</text:p>
            <text:p text:style-name="al"/>
            <text:p text:style-name="tussenkopcur">Artikel 9 Verantwoording</text:p>
            <text:p text:style-name="al">De initiatiefnemers leveren binnen vier weken na afloop van het initiatief of het project een verslag in, zo mogelijk voorzien van beeldmateriaal, bij het college. </text:p>
            <text:p text:style-name="al"/>
            <text:p text:style-name="tussenkopcur">Artikel 10 Inwerkingtreding</text:p>
            <text:p text:style-name="al">Deze regeling treedt in werking op 1 januari 2024.</text:p>
            <text:p text:style-name="al"/>
            <text:p text:style-name="tussenkopcur">Artikel 11 Citeertitel</text:p>
            <text:p text:style-name="al">Deze regeling wordt aangehaald als: Regeling stimuleringsbudget buurtinitiatieven gemeente Dongen 2024.</text:p>
            <text:p text:style-name="al"/>
            <text:p text:style-name="al">Vastgesteld door het college op 21 nov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889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9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9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5/xml/MC-DRP-InstellingGR-Web-CB.xml</meta:user-defined>
    <meta:user-defined meta:name="OVERHEID.Gemeente/DC.creator">Dongen</meta:user-defined>
    <meta:user-defined meta:name="OVERHEID.Informatietype/DC.type">officiële publicatie</meta:user-defined>
    <meta:user-defined meta:name="OVERHEIDop.Rubriek/DC.type">gemeenschappelijke regeling</meta:user-defined>
    <meta:user-defined meta:name="OVERHEID.Gemeente/OVERHEID.authority">Dongen</meta:user-defined>
    <meta:user-defined meta:name="OVERHEID.Gemeente/DCTERMS.publisher">Dong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egeling stimuleringsbudget buurtinitiatieven Dongen 2024</meta:user-defined>
    <meta:user-defined meta:name="DCTERMS.W3CDTF/DCTERMS.available">2023-12-05</meta:user-defined>
    <meta:user-defined meta:name="DCTERMS.W3CDTF/OVERHEIDop.jaargang">2023</meta:user-defined>
    <meta:user-defined meta:name="OVERHEIDop.publicationIssue">518895</meta:user-defined>
    <meta:user-defined meta:name="OVERHEIDop.betreftRegeling">CVDR705570_1</meta:user-defined>
    <meta:user-defined meta:name="OVERHEIDop.GmbID/DC.identifier">gmb-2023-518895</meta:user-defined>
    <meta:user-defined meta:name="xs:date/OVERHEIDop.startdatum">2023-11-21</meta:user-defined>
    <meta:user-defined meta:name="OVERHEIDop.versieInformatie"/>
  </office:meta>
</office:document-meta>
</file>