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Oostkant 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 december 2023 een aanvraag met zaaknummer <text:span text:style-name="nadrukvet">Z2023-00001500</text:span> hebben ontvangen voor het realiseren van een tijdelijke opvang tbv asielzoekers (AZC Terneuzen) op de locatie <text:span text:style-name="nadrukvet">Oostkant 1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6 dec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18894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89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89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500</meta:user-defined>
    <meta:user-defined meta:name="DCTERMS.abstract">Ingekomen aanvraag - Oostkant 1 in Terneuzen</meta:user-defined>
    <dc:language>nl</dc:language>
    <meta:user-defined meta:name="OVERHEIDop.locatietype/OVERHEIDop.gebiedsmarkering">Punt</meta:user-defined>
    <meta:user-defined meta:name="DC.title">Ingekomen aanvraag - Oostkant 1 in Terneuz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8894</meta:user-defined>
    <meta:user-defined meta:name="OVERHEIDop.GmbID/DC.identifier">gmb-2023-518894</meta:user-defined>
    <meta:user-defined meta:name="OVERHEIDop.versieInformatie"/>
  </office:meta>
</office:document-meta>
</file>