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oningin Emmaschool, Lampionoptocht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4417 Koningin Emmaschool.</text:p>
            <text:p text:style-name="common-al">Activiteit: Lampionoptocht.</text:p>
            <text:p text:style-name="common-al">Datum: 21 december 2023 van 19.00 uur tot 20.00 uur.</text:p>
            <text:p text:style-name="common-al">Plaats: Dieren, Carolinapark.</text:p>
            <text:p text:style-name="common-al">Website:  <text:a xlink:href="http://www.scholengemeenschapveluwezoom.nl/" xlink:type="simple">www.emmaschooldieren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889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89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89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kendmaking APV-vergunning Koningin Emmaschool, Lampionoptocht, Dier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891</meta:user-defined>
    <meta:user-defined meta:name="OVERHEIDop.GmbID/DC.identifier">gmb-2023-518891</meta:user-defined>
    <meta:user-defined meta:name="OVERHEIDop.versieInformatie"/>
  </office:meta>
</office:document-meta>
</file>